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officeooo:paragraph-rsid="001da308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officeooo:paragraph-rsid="001da30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4pt"/>
    </style:style>
    <style:style style:name="T3" style:family="text">
      <style:text-properties style:font-name="arial" fo:font-size="14pt" style:text-underline-style="solid" style:text-underline-width="auto" style:text-underline-color="font-color"/>
    </style:style>
    <style:style style:name="T4" style:family="text">
      <style:text-properties style:font-name="arial" fo:font-size="14pt" officeooo:rsid="001da308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 officeooo:rsid="001da308"/>
    </style:style>
    <style:style style:name="T7" style:family="text">
      <style:text-properties style:font-name="arial" fo:font-weight="bold" officeooo:rsid="001da308" style:font-weight-asian="bold" style:font-weight-complex="bold"/>
    </style:style>
    <style:style style:name="T8" style:family="text">
      <style:text-properties style:font-name="arial" fo:font-weight="bold" officeooo:rsid="001f02ae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da308"/>
    </style:style>
    <style:style style:name="T11" style:family="text">
      <style:text-properties fo:font-weight="bold" officeooo:rsid="001da30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Wpływ wysokich technologii na rozwój dziecka . </text:span></text:p>
      <text:p text:style-name="P3">Rodzice - co zrozumiałe - uwielbiają wyobrażać sobie przyszłe sukcesy naukowe i zawodowe swoich dzieci i z tego powodu łatwo przekonać ich do „edukacyjnych” programów telewizyjnych, gier komputerowych, smartfonów czy tabletów, sugerując korzyści z ich wczesnego używania. <text:line-break/>To prawda, wysokie technologie mają ogromny wpływ na rozwój sfery fizycznej, intelektualnej i emocjonalnej dziecka. Ale z całą pewnością nie jest to wpływ korzystny.<text:line-break/><text:span text:style-name="T9">Neurobiolodzy ostrzegają: dzieci urodzone w epoce wysokich technologii (od końca lat dziewięćdziesiątych XX w.) w odmienny sposób kształtują swoje relacje ze światem, z ludźmi i z językiem. </text:span><text:line-break/>Badania prowadzone w Katedrze Logopedii i Zaburzeń Rozwoju <text:span text:style-name="T10">UJ w Krakowie </text:span><text:s/>jednoznacznie wskazały, że dzieci w okresie niemowlęcym poddane stymulacji wysokimi technologiami, przejawiają wiele niepokojących zachowań, które wskazują na: <text:line-break/>- zwolnienie przebiegu rozwoju intelektualnego<text:line-break/>- opóźnienia lub brak nabywania systemu językowego<text:line-break/>- opóźnienie rozwoju zabawy i kształtowania się umiejętności społecznych<text:line-break/>- obniżoną sprawność motoryczną<text:line-break/>U niemowląt od 4. do 12. miesiąca życia można dostrzec następujące niepokojące zachowania:<text:line-break/>- brak koncentracji na twarzy dorosłego<text:line-break/>- brak uśmiechu na widok znanej osoby<text:line-break/>- brak gaworzenia<text:line-break/>- brak wsłuchiwania się w głos dorosłego<text:line-break/>- brak gestów społecznych<text:line-break/>- spowolniony rozwój dużej i małej motoryki<text:line-break/>Z badań przeprowadzonych przez prof. Jagodę Cieszyńską wynika, że u niemowląt wzbudzenie zainteresowania nową zabawką powoduje intensywne ruchy nóg, obręczy barkowej, głowy i oczu. <text:span text:style-name="T9">Natomiast podczas śledzenia obrazu telewizyjnego dziecko jest całkowicie nieruchome, przestaje także reagować na głos rodziców.</text:span> Niemowlęta uspokajają się, patrząc na ekran telewizora lub komputera, ponieważ zgodnie z ich etapem rozwojowym - śledzą ruch przedmiotu. Niestety, akt poznania nie dokonuje się w pełnym wymiarze, bo przedmioty z telewizora są poza rzeczywistym zasięgiem dziecka, a więc nie da się ich dotknąć (rękami, ustami, językiem).<text:line-break/><text:span text:style-name="T9">Obraz, który porusza się na płaskim ekranie odbiornika, buduje w umyśle małego dziecka fałszywe ścieżki poznawania świata. </text:span>Płaskie obrazy nie tworzą reprezentacji przedmiotów istniejących w rzeczywistości, bo uniemożliwiają dostrzeżenie przez dziecko głębi. To z kolei w znacznym stopniu utrudnia rozwój manipulacji specyficznej, co ma znaczący wpływ na późniejszą naukę pisania. <text:line-break/>Małe dzieci oglądające telewizję od kilkudziesięciu minut do kilku godzin dziennie charakteryzują się:<text:line-break/>- stanem ciągłego rozkojarzenia, rozproszenia uwagi<text:line-break/>- sporadycznymi reakcjami na własne imię<text:line-break/>- opóźnieniem lub całkowitym brakiem rozwoju mowy<text:line-break/>- niechęcią do słuchania czytanych tekstów lub oglądania obrazków statycznych (np. ilustracji w książeczkach)</text:p>
      <text:p text:style-name="P3">- brakiem wspólnego pola uwagi<text:line-break/>- brakiem gestu wskazywania palcem <text:line-break/>Z czasem zaburzenia dzieci narażonych na stymulację wysokimi technologiami pogłębiają się. U dzieci tych zaobserwować można:<text:line-break/><text:soft-page-break/>- trudności lub całkowity brak rozumienia poleceń<text:line-break/>- komunikowanie się za pomocą krzyku lub płaczu<text:line-break/>- brak zainteresowania książkami, obrazkami statycznymi<text:line-break/>- brak respektowania reguł społecznych<text:line-break/>- trudności w kontaktach w grupie rówieśniczej<text:line-break/>- niepełne rozumienie języka<text:line-break/>- zaburzenia koncentracji, nerwowość, nadpobudliwość, agresywność, brak kontroli nad negatywnymi emocjami<text:line-break/>- przemęczenie związane z szybko zmieniającymi się i migoczącymi obrazami <text:line-break/>- zaburzenia snu (płacz, krzyk)<text:line-break/>- zaburzenia odżywiania<text:line-break/><text:line-break/>Media, zwłaszcza wizualne, przez nadmierną stymulację prawej półkuli mózgu, zwalniają lub nawet hamują rozwój lewej półkuli, która odpowiedzialna jest za uczenie się języka mówionego i pisanego. Jednocześnie zwiększone wydzielanie się dopaminy podczas gier komputerowych prowadzi do uzależnienia, <text:span text:style-name="T9">a w przypadku niektórych diagnozowanych małych dzieci, poddanych nadmiernej stymulacji zaawansowanymi technologiami, mówi się nawet o tzw. „autyzmie telewizyjnym”.</text:span> <text:line-break/><text:line-break/>Umysł małego dziecka narażony na kontakt z nowoczesnymi technologiami koncentruje się na nowych, związanych z nimi zadaniach, a tym samym odsuwa od podstawowych umiejętności społecznych, takich jak: nawiązywanie i utrzymywanie relacji z innymi ludźmi, odczytywanie wyrazu twarzy, rozpoznawanie emocji, wykazywanie empatii czy wspólne spędzanie czasu i tworzenie bliskich więzi.<text:line-break/><text:line-break/>Zamiast narażać dzieci na zgubne skutki nadmiernej stymulacji wysokimi technologiami, sugerujemy, by zachęcać je do spontanicznej zabawy - w pojedynkę lub z innymi dziećmi - dzięki której stale będą rozwijać swoją wyobraźnię i kreatywność. <text:line-break/>W ten sposób stworzymy zdrowe środowisko sprzyjające naturalnemu rozwojowi młodego umysłu. <text:line-break/><text:line-break/><text:span text:style-name="T10">Źródło: https://centrummetodykrakowskiej.pl/blog/wplyw-wysokich-technologii-na-rozwoj-dziecka/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2T12:32:05.820000000</meta:creation-date>
    <dc:date>2023-02-12T13:02:15.025000000</dc:date>
    <meta:editing-duration>PT19M59S</meta:editing-duration>
    <meta:editing-cycles>1</meta:editing-cycles>
    <meta:document-statistic meta:table-count="0" meta:image-count="0" meta:object-count="0" meta:page-count="2" meta:paragraph-count="3" meta:word-count="622" meta:character-count="4748" meta:non-whitespace-character-count="4114"/>
    <meta:generator>LibreOffice/7.3.3.2$Windows_X86_64 LibreOffice_project/d1d0ea68f081ee2800a922cac8f79445e4603348</meta:generator>
  </office:meta>
</office:document-meta>
</file>