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0fdbf4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text-align="end" style:justify-single-word="false"/>
      <style:text-properties officeooo:rsid="000fdbf4" officeooo:paragraph-rsid="000fdbf4"/>
    </style:style>
    <style:style style:name="P13" style:family="paragraph" style:parent-style-name="Text_20_body">
      <style:paragraph-properties fo:text-align="end" style:justify-single-word="false"/>
      <style:text-properties fo:font-size="12pt" officeooo:rsid="000fdbf4" officeooo:paragraph-rsid="000fdbf4" style:font-size-asian="12pt" style:font-size-complex="12pt"/>
    </style:style>
    <style:style style:name="P14" style:family="paragraph" style:parent-style-name="Text_20_body">
      <style:text-properties fo:font-size="12pt" officeooo:paragraph-rsid="000fdbf4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tegracja sensoryczna – co to jest SI i jak ją rozpoznać? <text:s text:c="18"/><text:span text:style-name="T1">Opracowała: Wioletta Rymanowska, pedagog</text:span></text:h>
      <text:p text:style-name="P13"><text:s/>Poradnia Psychologiczno-Pedagogiczna w Tarnowie </text:p>
      <text:p text:style-name="P14"/>
      <text:p text:style-name="Text_20_body"><text:span text:style-name="Strong_20_Emphasis">Jakie funkcje spełnia SI?</text:span></text:p>
      <text:p text:style-name="Text_20_body">Integracja sensoryczna w skrócie określana jako SI jest procesem, który niezależnie od nas zachodzi w naszym mózgu. To umiejętność gromadzenia przez mózg informacji ze wszystkich systemów zmysłowych (wzrok, słuch, równowaga, dotyk, czucie ruchu-kinestezja), ich segregacji, rozpoznania, analizy i integrowania z wcześniejszymi doświadczeniami, w sposób umożliwiający ich dalsze wykorzystanie. Mówiąc prościej jest to zdolność dziecka do odczuwania, rozumienia i organizowania informacji dostarczanych przez zmysły z otoczenia oraz własnego organizmu. To pewnego rodzaju fundament, na którym opiera się proces edukacji oraz poznawania i postępowania zgodnie z normami obowiązującymi w społeczeństwie.</text:p>
      <text:p text:style-name="Text_20_body">W codziennych sytuacjach nasze dzieci otacza bardzo duża ilość bodźców. Ważną rolę pełni wtedy funkcjonowanie ośrodkowego układu nerwowego. Gdy działa sprawnie i bez żadnych zakłóceń, to potrafi gromadzić te doświadczenia i prawidłowo je analizować. Dzięki temu dziecko wie, jak się zachować w różnych sytuacjach, np. przykładając rękę do ciepłego naczynia szybko ją cofnie, ponieważ jego mózg zakwalifikuje to do wrażeń nieprzyjemnych, bólowych.</text:p>
      <text:p text:style-name="Text_20_body">Niestety, nie każdy układ nerwowy jest tak sprawny, aby sprawnie przekazać odpowiednie dane naszemu ciału. Gdy proces ten na którymś etapie jest zaburzony i nie działa prawidłowo, wtedy pojawiają się różne trudności  i problemy.</text:p>
      <text:p text:style-name="Text_20_body">Wyobraźmy sobie dziecko, które nieustannie zaczepia inne dzieci, nie jest w stanie usiedzieć na swoim miejscu, szarpie i gryzie. Rodzice często doświadczają takich sytuacji z tzw. niegrzecznymi czy niewychowanymi dziećmi. Jak się jednak często okazuje, to nie zawsze  jest ich wina. Po prostu nie są w stanie poradzić sobie ze sprzecznych informacjami, które wysyła ich mózg, co w efekcie powoduje  problemy z zachowaniem,  nauką, jedzeniem czy funkcjonowaniem w grupie rówieśniczej.</text:p>
      <text:p text:style-name="Text_20_body">Zaburzona integracja bodźców sensorycznych może zatem sprawić, że zwykłe czynności dnia codziennego znacznie utrudnią funkcjonowanie dziecka i negatywnie wpłyną na jakość życia.</text:p>
      <text:p text:style-name="Text_20_body"><text:span text:style-name="Strong_20_Emphasis">Rozwój integracji sensorycznej jest zależny od:</text:span></text:p>
      <text:list xml:id="list4202134785" text:style-name="L1">
        <text:list-item>
          <text:p text:style-name="P3">właściwości i tempa rozwoju układu nerwowego, </text:p>
        </text:list-item>
        <text:list-item>
          <text:p text:style-name="P3">gromadzonych doświadczeń przez dziecko, </text:p>
        </text:list-item>
        <text:list-item>
          <text:p text:style-name="P2">otoczenia dziecka. </text:p>
        </text:list-item>
      </text:list>
      <text:p text:style-name="Text_20_body"><text:span text:style-name="Strong_20_Emphasis">Przyczynami zaburzeń przetwarzania sensorycznego są:</text:span></text:p>
      <text:list xml:id="list2327123553" text:style-name="L2">
        <text:list-item>
          <text:p text:style-name="P5">czynniki ryzyka, występujące w okresie prenatalnym, czy okołoporodowym, </text:p>
        </text:list-item>
        <text:list-item>
          <text:p text:style-name="P5">nieprawidłowy rozwój odruchowy dziecka, </text:p>
        </text:list-item>
        <text:list-item>
          <text:p text:style-name="P5">nieprawidłowy lub opóźniony rozwój psychomotoryczny dziecka, </text:p>
        </text:list-item>
        <text:list-item>
          <text:p text:style-name="P4">wolniejsze tempo dojrzewania układu nerwowego lub jego systemów, </text:p>
        </text:list-item>
      </text:list>
      <text:list xml:id="list693689415" text:style-name="L3">
        <text:list-item>
          <text:p text:style-name="P6"><text:soft-page-break/>nieprawidłowości w modulacji wrażeń odbieranych przez dziecko. </text:p>
        </text:list-item>
      </text:list>
      <text:p text:style-name="Text_20_body"><text:span text:style-name="Strong_20_Emphasis">Zaburzenia SI wpływają m.in. na takie obszary funkcjonowania dziecka, jak:</text:span></text:p>
      <text:list xml:id="list2036146047" text:style-name="L4">
        <text:list-item>
          <text:p text:style-name="P8">uwagę i pamięć, co przekłada się na wszystkie funkcje poznawcze, </text:p>
        </text:list-item>
        <text:list-item>
          <text:p text:style-name="P8">funkcjonowanie emocjonalne, np. regulowanie emocji czy adekwatne reakcje, </text:p>
        </text:list-item>
        <text:list-item>
          <text:p text:style-name="P8">rozwój poszczególnych zmysłów, </text:p>
        </text:list-item>
        <text:list-item>
          <text:p text:style-name="P8">motorykę małą i wielką, </text:p>
        </text:list-item>
        <text:list-item>
          <text:p text:style-name="P8">rozwój mowy i komunikacji, </text:p>
        </text:list-item>
        <text:list-item>
          <text:p text:style-name="P7">relacje z innymi osobami. </text:p>
        </text:list-item>
      </text:list>
      <text:p text:style-name="Text_20_body"><text:span text:style-name="Strong_20_Emphasis">Zachowania, które mogą wskazywać na problemy z integracją sensoryczną:</text:span></text:p>
      <text:list xml:id="list3752697128" text:style-name="L5">
        <text:list-item>
          <text:p text:style-name="P10">ma trudności z jedzeniem, </text:p>
        </text:list-item>
        <text:list-item>
          <text:p text:style-name="P10">jest niezdarne, słabo skoordynowane, ma trudności z ubieraniem się, </text:p>
        </text:list-item>
        <text:list-item>
          <text:p text:style-name="P10">nie jest samodzielne, </text:p>
        </text:list-item>
        <text:list-item>
          <text:p text:style-name="P10">ma problemy z utrzymaniem równowagi, często przewraca się na prostej drodze, </text:p>
        </text:list-item>
        <text:list-item>
          <text:p text:style-name="P10">często wpada na stojące przedmioty, </text:p>
        </text:list-item>
        <text:list-item>
          <text:p text:style-name="P10">ma problem z koncentracją uwagi, często się rozprasza, </text:p>
        </text:list-item>
        <text:list-item>
          <text:p text:style-name="P10">przyjmuje nieprawidłowa postawę przy stoliku lub ławce –podpiera głowę, zjeżdża<text:line-break/>z krzesła, </text:p>
        </text:list-item>
        <text:list-item>
          <text:p text:style-name="P10">jest nadruchliwe, nie może usiedzieć w jednym miejscu, często zmienia aktywności<text:line-break/>i pozycje ciała, </text:p>
        </text:list-item>
        <text:list-item>
          <text:p text:style-name="P10">uwielbia karuzelę i huśtawki lub ich unika, </text:p>
        </text:list-item>
        <text:list-item>
          <text:p text:style-name="P10">porusza się nieadekwatnie do sytuacji -zbyt wolno lub zbyt szybko, </text:p>
        </text:list-item>
        <text:list-item>
          <text:p text:style-name="P10">jest impulsywne, nadwrażliwe emocjonalnie, często się obraża, bywa uparte, niezadowolone bez przyczyny, ciężko zrozumieć przyczynę jego zachowania, </text:p>
        </text:list-item>
        <text:list-item>
          <text:p text:style-name="P10">trudno mu nauczyć się jazdy na rowerze, hulajnodze, </text:p>
        </text:list-item>
        <text:list-item>
          <text:p text:style-name="P10">czuje się niepewnie na niestabilnym podłożu np. materacu, </text:p>
        </text:list-item>
        <text:list-item>
          <text:p text:style-name="P10">dziecko jest niespokojne, płaczliwe, ma kłopoty z zaśnięciem, często wybudza się<text:line-break/>w nocy, </text:p>
        </text:list-item>
        <text:list-item>
          <text:p text:style-name="P10">przejawia duży lęk przed upadkiem lub wysokością, okazuje niepokój, gdy musi oderwać nogi od podłogi, np. wejść na schody, </text:p>
        </text:list-item>
        <text:list-item>
          <text:p text:style-name="P10">nie toleruje zabiegów higienicznych np.: mycie głowy, kąpiel, obcinanie włosów, paznokci, </text:p>
        </text:list-item>
        <text:list-item>
          <text:p text:style-name="P10">nie lubi się przytulać, nie lubi niespodziewanego dotyku lub przeciwnie nadmiernie obściskuje, dąży do mocnego kontaktu fizycznego, </text:p>
        </text:list-item>
        <text:list-item>
          <text:p text:style-name="P10">nie znosi metek od ubrań, </text:p>
        </text:list-item>
        <text:list-item>
          <text:p text:style-name="P10">zwykle odmawia ubierania nowych rzeczy, woli nosić stare, często już znoszone rzeczy, </text:p>
        </text:list-item>
        <text:list-item>
          <text:p text:style-name="P10">nadmiernie zwraca uwagę na brudne dłonie, unika brudzących zabaw, </text:p>
        </text:list-item>
        <text:list-item>
          <text:p text:style-name="P10">nie adekwatnie dopasowuje siłę do zadania, </text:p>
        </text:list-item>
        <text:list-item>
          <text:p text:style-name="P10">unika zabaw zespołowych z kolegami, rodzeństwem, jest kiepskim zawodnikiem<text:line-break/>w zespole np. myli kierunki, jest zagubione na boisku, </text:p>
        </text:list-item>
        <text:list-item>
          <text:p text:style-name="P10">sprawia wrażenie, że nigdy się nie męczy lub wręcz przeciwnie męczy się bardzo szybko, </text:p>
        </text:list-item>
        <text:list-item>
          <text:p text:style-name="P10">ma problem z zaplanowaniem ruchu, nie wie od czego zacząć wykonanie nowej czynności, </text:p>
        </text:list-item>
        <text:list-item>
          <text:p text:style-name="P10">w nowym miejscu czuje się zagubione, potrzebuje sporo czasu by się odnaleźć<text:line-break/>w otoczeniu, </text:p>
        </text:list-item>
        <text:list-item>
          <text:p text:style-name="P10"><text:soft-page-break/>uwielbia ekstremalne przeżycia np. skoki na głęboka wodę, szybką jazda na nartach na tzw. „krechę”, szybkie zjeżdżalnie wodne, ciągle mu mało, nie zwraca uwagi na niebezpieczeństwo, </text:p>
        </text:list-item>
        <text:list-item>
          <text:p text:style-name="P10">ma trudności szkolne np. z czytaniem i pisaniem, cięciem nożyczkami, odwraca litery, cyfry, ma trudności w przepisywaniu z tablicy, nie ma dominacji jednej ręki, </text:p>
        </text:list-item>
        <text:list-item>
          <text:p text:style-name="P10">silnie reaguje na bodźce na twarzy, rękach i stopach, </text:p>
        </text:list-item>
        <text:list-item>
          <text:p text:style-name="P10">unikanie kontaktu fizycznego z niektórymi „materiałami” jak np. piasek, pasta, farby do malowania palcami, </text:p>
        </text:list-item>
        <text:list-item>
          <text:p text:style-name="P10">nie toleruje nowych potraw, ma wąski repertuar żywieniowy, </text:p>
        </text:list-item>
        <text:list-item>
          <text:p text:style-name="P9">silna niechęć do pewnych czynności pielęgnacyjnych, np. mycia zębów, mycia twarzy, czesania lub obcinania paznokci lub włosów. </text:p>
        </text:list-item>
      </text:list>
      <text:p text:style-name="Text_20_body"/>
      <text:p text:style-name="Text_20_body">Pojedyncze objawy niekoniecznie są wskazaniem do diagnozy, jednak już kilka z nich powinno skłonić do wykonania pełnej diagnozy zaburzeń integracji sensorycznej.</text:p>
      <text:p text:style-name="Text_20_body">Metoda integracji sensorycznej jest także wykorzystywana w profilaktyce trudności<text:line-break/>w uczeniu się i problemów rozwojowych oraz jako forma wspomagania prawidłowego rozwoju dziecka.</text:p>
      <text:p text:style-name="Text_20_body"/>
      <text:p text:style-name="Text_20_body">Polecana literatura:</text:p>
      <text:p text:style-name="Text_20_body"/>
      <text:p text:style-name="Text_20_body">Borkowska M., Wagh K<text:span text:style-name="Emphasis">., Integracja sensoryczna na co dzień</text:span>, Warszawa 2010</text:p>
      <text:p text:style-name="Text_20_body">Ayres J., <text:span text:style-name="Emphasis">Dziecko, a integracja sensoryczna</text:span>, Gdańsk 2015</text:p>
      <text:p text:style-name="Text_20_body">Małgorzata Charbicka <text:span text:style-name="Emphasis">„Integracja sensoryczna przez cały rok</text:span>”, Wydawnictwo Diflin S.A., Warszawa 2017</text:p>
      <text:p text:style-name="Text_20_body">Arnwine B.- <text:span text:style-name="Emphasis">„Rozpoczynanie terapii integracji sensorycznej</text:span>”, Harmonia, Gdańsk 2018</text:p>
      <text:p text:style-name="Text_20_body"> </text:p>
      <text:p text:style-name="Text_20_body"> </text:p>
      <text:p text:style-name="P11">Wioletta Rymanowska, pedagog</text:p>
      <text:p text:style-name="P12">Poradnia Psychologiczno-Pedagogiczna w Tarnowie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08:01:21.540000000</meta:creation-date>
    <dc:date>2022-10-05T08:04:53.997000000</dc:date>
    <meta:editing-duration>PT3M33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3" meta:paragraph-count="68" meta:word-count="908" meta:character-count="6490" meta:non-whitespace-character-count="5620"/>
  </office:meta>
</office:document-meta>
</file>