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4">
      <style:text-properties fo:font-weight="bold"/>
    </style:style>
    <style:style style:name="P2" style:family="paragraph" style:parent-style-name="Text_20_body">
      <style:text-properties fo:font-weight="normal"/>
    </style:style>
    <style:style style:name="P3" style:family="paragraph" style:parent-style-name="Text_20_body" style:list-style-name="L1"/>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style style:name="P6" style:family="paragraph" style:parent-style-name="Text_20_body" style:list-style-name="L2">
      <style:paragraph-properties fo:margin-top="0cm" fo:margin-bottom="0cm" style:contextual-spacing="false"/>
    </style:style>
    <style:style style:name="P7" style:family="paragraph" style:parent-style-name="Text_20_body" style:list-style-name="L3"/>
    <style:style style:name="P8" style:family="paragraph" style:parent-style-name="Text_20_body" style:list-style-name="L3">
      <style:paragraph-properties fo:margin-top="0cm" fo:margin-bottom="0cm" style:contextual-spacing="false"/>
    </style:style>
    <style:style style:name="T1" style:family="text">
      <style:text-properties fo:font-weight="normal"/>
    </style:style>
    <style:style style:name="T2" style:family="text">
      <style:text-properties fo:font-weight="normal" officeooo:rsid="0004ea91"/>
    </style:style>
    <style:style style:name="T3" style:family="text">
      <style:text-properties fo:font-weight="bold"/>
    </style:style>
    <style:style style:name="T4" style:family="text">
      <style:text-properties fo:font-style="italic" fo:font-weight="bold"/>
    </style:style>
    <style:style style:name="T5" style:family="text">
      <style:text-properties fo:font-size="18pt" style:font-size-asian="18pt" style:font-size-complex="18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11"/><text:span text:style-name="Strong_20_Emphasis"><text:span text:style-name="T5">Bez płaczu w przedszkolu czy to możliwe? – Kilka słów o adaptacji dziecka do przedszkola.</text:span></text:span></text:p>
      <text:p text:style-name="Standard"><text:span text:style-name="Strong_20_Emphasis"><text:span text:style-name="T5"/></text:span></text:p>
      <text:p text:style-name="Text_20_body"><text:span text:style-name="T1">Moment w którym dziecko przekracza próg przedszkola jest niezwykle ważnym wydarzeniem w życiu całej rodziny. </text:span><text:span text:style-name="T3">Proces przystosowania do zachodzących w życiu zmian nazywamy adaptacją</text:span><text:span text:style-name="T1">.</text:span></text:p>
      <text:p text:style-name="P2">W trakcie adaptacji, zarówno dzieciom, jak i rodzicom towarzyszy całe spektrum różnorodnych emocji. Począwszy od strachu i uczucia niepewności wobec pierwszych dni w nowym, nieznanym miejscu, skończywszy na poczuciu ekscytacji i radości z podejmowania nowych wyzwań oraz nowego etapu w życiu dziecka.</text:p>
      <text:h text:style-name="P1" text:outline-level="4">Czym jest adaptacja?</text:h>
      <text:p text:style-name="Text_20_body"><text:span text:style-name="T1">Adaptacja, czyli przystosowanie dziecka do środowiska przedszkolnego jest procesem długotrwałym, złożonym i wielostronnym. Dziecko w tym czasie potrzebuje dużo czasu, zrozumienia i cierpliwości zarówno od rodziców jak i nauczycieli, aby móc przystosować się do nowej dla niego sytuacji. Niektórzy autorzy odnosząc się do rozpoczęcia nauki w przedszkolu stosują pojęcie </text:span><text:span text:style-name="Strong_20_Emphasis"><text:span text:style-name="T1">dojrzałości przedszkolnej</text:span></text:span><text:span text:style-name="T1">, a definiują ją jako </text:span><text:span text:style-name="Strong_20_Emphasis"><text:span text:style-name="T1">„osiągnięcie takiego stopnia rozwoju fizycznego, umysłowego, społeczno-emocjonalnego, jaki pozwala mu na pozostawanie w ciągu kilku godzin dziennie, pod opieką personelu przedszkola i współuczestniczenia w zajęciach tam organizowanych”</text:span></text:span><text:span text:style-name="T1">.</text:span></text:p>
      <text:p text:style-name="P2">Należy pamiętać, że rodzina jest pierwszym, naturalnym środowiskiem społecznym dziecka, a wraz ze wzrostem i rozwojem poszerza się o przedszkole, szkołę, czy grupę rówieśniczą. Doświadczenia zdobyte we wczesnym dzieciństwie mają ogromy wpływ na zachowania dziecka w późniejszym okresie. Matka jest niezwykle ważną osobą w życiu dziecka. To właśnie ona zaspokaja potrzeby emocjonalne i biologiczne dziecka w okresie niemowlęcym, dlatego łączy ją z dzieckiem niezwykle silna więź. Dziecko w sytuacji nowej dla siebie odczuwa potrzebę kontaktu z matką, a gdy jest on niemożliwy budzi się w nim niepokój, lęk. To właśnie matka stymuluje zachowania dziecka we wczesnym wieku i ma ogromny wpływ na jego socjalizację.</text:p>
      <text:h text:style-name="P1" text:outline-level="4">Co zrobić, by adaptacja dziecka w przedszkolu była sprawna?</text:h>
      <text:p text:style-name="Text_20_body"><text:span text:style-name="T1">Proces adaptacji powinien zachodzić stopniowo. Warto poświęcić pierwszy tydzień lub dwa, by powoli wydłużać czas spędzany przez dziecko w placówce. Jest to bardzo ważne, ponieważ pozwala dziecku zbudować pozytywny obraz nowego miejsca. Pomiędzy 2 a 3 rokiem życia, dziecko może przeżywać wzmożone objawy </text:span><text:span text:style-name="T4">lęku separacyjnego</text:span><text:span text:style-name="T1">.</text:span></text:p>
      <text:p text:style-name="P2">Lęk separacyjny jest to naturalnie przeżywany, rozwojowy lęk przed rozłąką z rodzicem czy najbliższym opiekunem. Dzieci, które odczuwają lęk separacyjny odczuwają niepokój w sytuacji, gdy główny opiekun nie znajduje się w zasięgu ich wzroku. Odczuwany przez dzieci lęk separacyjny najczęściej wiąże się ze strachem przed tym, że rodzicowi może stać się coś złego podczas rozłąki. Stopniowe przyzwyczajanie dziecka do uczęszczania do przedszkola może pomóc zaadaptować się nawet najbardziej przywiązanym maluchom.</text:p>
      <text:p text:style-name="P2">Przede wszystkim warto pamiętać, iż dzieci uczą się na zasadzie modelowania i obserwacji zachowania osób dorosłych. Pozostawienie dziecka pod opieką nowych, nieznajomych osób może być dla rodziców trudne. Naturalne jest więc poczucie niepokoju czy smutku. Niezwykle ważne <text:soft-page-break/>jest, by rodzice wcześniej uporządkowali przeżywane emocje i przygotowali się na ten moment, by w chwili pozostawienia dziecka w przedszkolu, być dla niego oparciem. Jeśli dziecko zauważy niepewność rodzica – może to zaburzyć proces budowania poczucia zaufania względem miejsca, jakim jest przedszkole.</text:p>
      <text:p text:style-name="P2">Kolejnym istotnym czynnikiem wpływającym na łatwiejsze zaadaptowanie się dzieci oraz rodziców są szczere rozmowy na temat przedszkola. Opowieści o planie dnia, jakiego dziecko może spodziewać się w placówce czy o tym, jak będą wyglądać sale. Warto także tłumaczyć dziecku, że zasady przedszkolne są ważne i należy ich przestrzegać. Dzieci lubią, gdy w ich świecie panuje porządek. Pozwala to budować poczucie bezpieczeństwa, co istotnie wpływa na czas adaptacji.</text:p>
      <text:h text:style-name="P1" text:outline-level="4">Jakie trudności najczęściej pojawiają się w procesie adaptacji?</text:h>
      <text:p text:style-name="P2">Dzieci przede wszystkim mają trudności :</text:p>
      <text:list xml:id="list3883358347" text:style-name="L1">
        <text:list-item>
          <text:p text:style-name="P4"><text:span text:style-name="T1">ze zmianą dotychczasowych standardów zaspokajania potrzeb emocjonalnych i biologicznych;</text:span> </text:p>
        </text:list-item>
        <text:list-item>
          <text:p text:style-name="P4"><text:span text:style-name="T1">koniecznością nawiązywania kontaktów interpersonalnych z nieznanymi ludźmi;</text:span> </text:p>
        </text:list-item>
        <text:list-item>
          <text:p text:style-name="P4"><text:span text:style-name="T1">zdobywaniem szybkiej orientacji w środowisku przedszkolnym;</text:span> </text:p>
        </text:list-item>
        <text:list-item>
          <text:p text:style-name="P4"><text:span text:style-name="T1">nabywaniem poczucia przynależności do grupy społecznej;</text:span> </text:p>
        </text:list-item>
        <text:list-item>
          <text:p text:style-name="P4"><text:span text:style-name="T1">zmianę rytmu i trybu życia;</text:span> </text:p>
        </text:list-item>
        <text:list-item>
          <text:p text:style-name="P4"><text:span text:style-name="T1">inną pozycję dziecka w grupie przedszkolnej niż w rodzinie; Dziecko jest jedynie jednym z wielu którym nauczyciel musi poświęcić czas.</text:span> </text:p>
        </text:list-item>
        <text:list-item>
          <text:p text:style-name="P3"><text:span text:style-name="T1">zmiany w sytuacji rodzinnej wywołania faktem podjęcia przez matkę pracy zawodowej.</text:span> </text:p>
        </text:list-item>
      </text:list>
      <text:p text:style-name="P2">Aby złagodzić objawy te, należy wzbogacić dziecko o pozytywne doświadczenia w kontaktach z rówieśnikami oraz dorosłymi. Może zabrzmieć to dość ostro, ale należy zmniejszyć zależność emocjonalną dziecka z rodzicem. Ważne jest rozwijanie samodzielności w czynnościach samoobsługowych. Należy postarać się, aby pierwszy kontakt z rówieśnikami w grupie stał się dla dziecka możliwością do zdobycia pozytywnych doświadczeń i przeżyć .</text:p>
      <text:h text:style-name="P1" text:outline-level="4">Rady dla rodziców, których dzieci rozpoczną uczęszczanie do przedszkola.</text:h>
      <text:list xml:id="list2075569766" text:style-name="L2">
        <text:list-item>
          <text:p text:style-name="P6"><text:span text:style-name="T1">nie należy straszyć dziecka przedszkolem!!!</text:span> </text:p>
        </text:list-item>
        <text:list-item>
          <text:p text:style-name="P6"><text:span text:style-name="T1">jakiś czas wcześniej wytłumaczyć mu dlaczego będzie musiał chodzić do przedszkola;</text:span> </text:p>
        </text:list-item>
        <text:list-item>
          <text:p text:style-name="P6"><text:span text:style-name="T1">zaciekawić dziecko przedszkolem poprzez rozmowę (to miejsce, gdzie pozna nowych kolegów, koleżanki, wspólnie będą się bawić itp.);</text:span> </text:p>
        </text:list-item>
        <text:list-item>
          <text:p text:style-name="P6"><text:span text:style-name="T1">przedstawić dziecku pozytywny obraz przedszkola, (przejdźcie się zobaczyć budynek i plac zabaw, pooglądajcie zdjęcia na stronie internetowej, wspólnie spróbujcie narysować przedszkole)</text:span> </text:p>
        </text:list-item>
        <text:list-item>
          <text:p text:style-name="P6"><text:span text:style-name="T1">zaangażować dziecko w zakupy wyprawki do przedszkola;</text:span> </text:p>
        </text:list-item>
        <text:list-item>
          <text:p text:style-name="P6"><text:span text:style-name="T1">jeżeli dziecko nie rozstawało się z rodzicami należy pozostawić go u osoby, która dziecko zna na jakiś czas, aby nie kojarzyło momentu rozstania z pobytem w przedszkolu;</text:span> </text:p>
        </text:list-item>
        <text:list-item>
          <text:p text:style-name="P6"><text:span text:style-name="T1">wdrażać do przestrzegania umów i zasad;</text:span> </text:p>
        </text:list-item>
        <text:list-item>
          <text:p text:style-name="P6"><text:span text:style-name="T1">pozwalać oraz zachęcać dziecko do samodzielności, do korzystania z toalety, samodzielnego mycia rąk, czy próby ubierania się;</text:span> </text:p>
        </text:list-item>
        <text:list-item>
          <text:p text:style-name="P6"><text:span text:style-name="T1">starać się dostosować rytm dnia do tego panującego w przedszkolu.</text:span> </text:p>
        </text:list-item>
        <text:list-item>
          <text:p text:style-name="P5"><text:span text:style-name="T1">pozbądź się swoich obaw – w razie wątpliwości zadawaj pytania nauczycielom, bądź gotowy do współpracy z przedszkolem</text:span> </text:p>
        </text:list-item>
      </text:list>
      <text:h text:style-name="P1" text:outline-level="4"><text:soft-page-break/>Jak powinno wyglądać rozstanie z dzieckiem?</text:h>
      <text:p text:style-name="P2">Sam moment rozstania jest trudny zarówno dla dziecka jak i rodzica. Pamiętajmy, iż atmosfera powinna być przyjazna i miła, a sam moment rozstania przebiegł szybko i sprawnie</text:p>
      <text:list xml:id="list901831634" text:style-name="L3">
        <text:list-item>
          <text:p text:style-name="P8"><text:span text:style-name="T3">Krótkie pożegnanie.</text:span> <text:span text:style-name="T1">Długie rozmowy, całusy, uściski, niekończące się przybijanie piątek utrudnia dziecku i rodzicowi rozstanie.</text:span> </text:p>
        </text:list-item>
        <text:list-item>
          <text:p text:style-name="P8"><text:span text:style-name="T3">Rytuały.</text:span> <text:span text:style-name="T1">Warto abyście przed wyjściem do przedszkola ustalili sposób rozstanie czy będzie to całus, przybicie „żółwika”, czy przytulas. Pierwsze dni na pewno będą trudne w utrzymaniu tego, ale z biegiem czasu na pewno dziecko się przyzwyczai.</text:span> </text:p>
        </text:list-item>
        <text:list-item>
          <text:p text:style-name="P8"><text:span text:style-name="T3">Mów prawdę</text:span><text:span text:style-name="T1">. Powiedz dziecku, że nadszedł czas rozstania i wrócisz „po obiedzie”. Dobrze, żebyś określiła dziecku orientacyjny czas powrotu.</text:span> </text:p>
        </text:list-item>
        <text:list-item>
          <text:p text:style-name="P8"><text:span text:style-name="T3">Miłe komunikaty</text:span><text:span text:style-name="T1">. Nie stosuj nigdy stwierdzenia „nie bój się”, bo uświadamiasz swojemu dziecku, że jest coś czego mógłby się bać. Zamiast tego powiedz „Miłej zabawy”, „Na pewno dzień Ci minie przyjemnie”. Pamiętaj o uśmiechu i ciepłym głosie, który pomoże twojemu dziecku nabrać pewności siebie, że „w przedszkolu jest fajnie”</text:span> </text:p>
        </text:list-item>
        <text:list-item>
          <text:p text:style-name="P7"><text:span text:style-name="T3">Cierpliwość</text:span><text:span text:style-name="T1">. Okres adaptacji może przebiegać długo. Pamiętaj, że wiele zależy od Ciebie, nauczyciela i dziecka. Warto, abyś była wrażliwa na emocje dziecka. Krzyk i negatywne emocje z Twojej strony pogorszą sytuację.</text:span> </text:p>
        </text:list-item>
      </text:list>
      <text:p text:style-name="Text_20_body"><text:span text:style-name="T1">Należy pamiętać, że </text:span><text:span text:style-name="T3">każde dziecko przechodzi proces adaptacji w swoim tempie i na swój sposób</text:span><text:span text:style-name="T1">. Rolą rodzica jest wsparcie <text:s/>dzieck</text:span><text:span text:style-name="T2">a</text:span><text:span text:style-name="T1"> w tym intensywnym czasie oraz pomoc w tworzeniu obrazu przedszkola jako bezpiecznego miejsca, gdzie dziecko może czuć się spokojne i swobodne. Być może wszystkie te trudności nie będą miały miejsca, a sam pobyt naszego dziecka będzie wspaniałą zabawą i mile spędzonym czasem.</text:span></text:p>
      <text:p text:style-name="Text_20_body"/>
      <text:p text:style-name="Text_20_body"><text:span text:style-name="T3">autor tekstu:</text:span> <text:span text:style-name="T1">pedagog i arteterapeuta Agnieszka Karbowska, psycholog Justyna Trzcińska</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30T20:14:11.110000000</meta:creation-date>
    <dc:date>2022-08-30T20:22:44.940000000</dc:date>
    <meta:editing-duration>PT8M34S</meta:editing-duration>
    <meta:editing-cycles>1</meta:editing-cycles>
    <meta:document-statistic meta:table-count="0" meta:image-count="0" meta:object-count="0" meta:page-count="3" meta:paragraph-count="41" meta:word-count="1097" meta:character-count="7828" meta:non-whitespace-character-count="6757"/>
    <meta:generator>LibreOffice/7.3.3.2$Windows_X86_64 LibreOffice_project/d1d0ea68f081ee2800a922cac8f79445e4603348</meta:generator>
  </office:meta>
</office:document-meta>
</file>