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center" style:justify-single-word="false"/>
    </style:style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Zabawy popołudniowe 15.04.21r. </text:span></text:p>
      <text:p text:style-name="Text_20_body"><text:span text:style-name="Strong_20_Emphasis"/></text:p>
      <text:list xml:id="list7973214477791895596" text:style-name="L4">
        <text:list-item>
          <text:p text:style-name="P3"><text:span text:style-name="Strong_20_Emphasis">1. ,,Zamieniamy się w ptaki" - zabawa ruchowo naśladowcza .</text:span>Dzieci biegają w różnych kierunkach w wyznaczonym przez rodzica miejscu. Na hasło ,,Bociany'' dzieci chodzą podnosząc wysoko nogi naśladując chód bociana lub stoją na jednej nodze utrzymując równowagę. Na kolejny sygnał biegają w różnych kierunkach. Na hasło ,,Wrona" -zatrzymują się i kraczą kra kra kra... Na kolejny sygnał dzieci biegają <text:line-break/>w różnych kierunkach. Na hasło wróbelek zatrzymują się i wołają ćwir ćwir ćwir....Zabawę można powtórzyć kilka razy wymieniając różne ptaki.</text:p>
        </text:list-item>
      </text:list>
      <text:p text:style-name="Text_20_body"/>
      <text:p text:style-name="Text_20_body"/>
      <text:list xml:id="list4336565267563995107" text:style-name="L3">
        <text:list-item>
          <text:p text:style-name="P2"><text:span text:style-name="T1">Zagadki słuchowe </text:span><text:line-break/>Rodzic przygotowuje kilka dostępnych przedmiotów np. kartki, klocki , kamyki, łyżki , naczynie z woda . Demonstruje jakie dźwięki wydaje: mięta kartka, stukanie klockami, uderzanie łyżka o łyżkę, przelewanie wody itd. <text:s/>Następnie <text:s/>zasłania dziecku oczy . Zadaniem dzieci <text:s/>będzie odgadnąć od czego pochodzi dany dźwięk .<text:line-break/><text:line-break/><text:span text:style-name="T1">3. Zagadki rozwijające smak i węch.</text:span><text:line-break/>Przed dziećmi stoją 3 tace. Na każdej z nich leżą kawałki np. <text:s/>cebuli, pomarańczy i cytryny. Zasłaniamy dziecku oczy. Dzieci rozpoznają po zapachu i po smaku jaki to owoce i warzywo.</text:p>
        </text:list-item>
        <text:list-item>
          <text:p text:style-name="P2"><text:span text:style-name="T1">Zagadka dotykowa „Zaczarowany woreczek”</text:span><text:line-break/>Rodzic chowa <text:s/>do woreczka na pantofle kilka zabawek , zapoznając wcześniej dziecko z nimi . Dziecko wkłada rękę do środka, dotyka wybraną zabawkę i nie wyjmując nazywa .Następnie dziecko, wyjmując z woreczka zabawkę, sprawdza, czy odpowiedziało właściwie.</text:p>
        </text:list-item>
      </text:list>
      <text:list xml:id="list8311697487774862374" text:style-name="L2">
        <text:list-header>
          <text:p text:style-name="P1"><text:span text:style-name="T3">Udanej zabawy !</text:span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4-14T17:51:54.14</meta:creation-date>
    <meta:document-statistic meta:table-count="0" meta:image-count="0" meta:object-count="0" meta:page-count="1" meta:paragraph-count="5" meta:word-count="214" meta:character-count="1445"/>
    <dc:date>2021-04-14T18:16:25.74</dc:date>
    <dc:creator>Karolina Homa</dc:creator>
    <meta:editing-duration>PT3M58S</meta:editing-duration>
    <meta:editing-cycles>1</meta:editing-cycles>
    <meta:generator>OpenOffice/4.1.7$Win32 OpenOffice.org_project/417m1$Build-9800</meta:generator>
  </office:meta>
</office:document-meta>
</file>