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KOMPLEKSOWY <text:s/>: ,,MALUJEMY <text:s/>PISANKI” </text:p>
      <text:p text:style-name="Standard"/>
      <text:p text:style-name="Standard">TEMAT DNIA <text:s/>NA 29 <text:s/>III <text:s/>2021 <text:s text:c="2"/>GRUPA II. <text:s/>- WIELKANOCNE ZWYCZAJE</text:p>
      <text:p text:style-name="Standard"/>
      <text:p text:style-name="Standard">Opowiadanie A. Galicy pt ,, Bajeczka Wielkanocna '-rozmowa n/t treści .Oglądanie jajek <text:s text:c="2"/>zdobionych <text:s/>różnymi sposobami -drapanek, kraszanek , pisanek i itp. /ilustracje /, porównywanie <text:s/>ich wyglądu i wypowiadanie się na ich temat. ,,Wielkanocne zabawy z rodzicem”- zabawy i gry zręcznościowe. Praca plastyczna -rysowanie jajka po śladzie <text:s/>a następnie zamienienie je <text:s/>w dowolne zwierzątko lub śmieszną postać.</text:p>
      <text:p text:style-name="Standard"/>
      <text:p text:style-name="Standard">CELE:</text:p>
      <text:p text:style-name="Standard">-przybliżenie tradycji <text:s/>Świąt Wielkanocnych</text:p>
      <text:p text:style-name="Standard">-rozwijanie słownictwa <text:s/>związanego z omawianym tematem,stworzenie radosnego nastroju podczas wspólnych zabaw</text:p>
      <text:p text:style-name="Standard">-rozwijanie inwencji twórczej, wyobrazni, sprawności manualnych</text:p>
      <text:p text:style-name="Standard"/>
      <text:p text:style-name="Standard">PRZEBIEG:</text:p>
      <text:p text:style-name="Standard">Rodzic czyta treść opowiadania:</text:p>
      <text:p text:style-name="Standard">Wiosenne słońce ,tak długo łaskotało promykami gałązki wierzby , aż zaspane wierzbowe Kotki zaczęły wychylać się z pączków</text:p>
      <text:p text:style-name="Standard">-Jeszcze chwilę -mruczały wierzbowe Kotki-daj nam jeszcze pospać dlaczego musimy wstawać?</text:p>
      <text:p text:style-name="Standard">A słońce <text:s/>suszyło im futerka, czesało grzywki i mówiło :</text:p>
      <text:p text:style-name="Standard">-Tak to już jest że musicie być pierwsze , bo za parę dni Wielkanoc ,a ja mam jeszcze tyle roboty.</text:p>
      <text:p text:style-name="Standard">Gdy na gałązkach siedziało już całe stadko puszystych <text:s/>Kotek , słońce powędrowało <text:s/>dalej , postukało złotym palcem w skorupkę <text:s/>jajka – puk-puk ! Przygrzewało mocno</text:p>
      <text:p text:style-name="Standard">-Stup -puk! -zastukało w środku jajka , i po chwili z pękniętej skorupki wygramolił się malutki Kurczaczek</text:p>
      <text:p text:style-name="Standard">Słońce <text:s/>wysuszyło mu piórka na głowie ,uczesało czubek i przywiązało czerwoną kokardkę.</text:p>
      <text:p text:style-name="Standard">-Najwyższy czas- powiedziało -to dopiero <text:s/>byłby wstyd <text:s/>gdyby kurczątko nie zdążyło na Wielkanoc.</text:p>
      <text:p text:style-name="Standard">Teraz słońce zaczęło się rozglądać dookoła <text:s/>po łące ,przeczesało promykami świeżą trawę ,aż pod lasem znalazło Zajączka, złapało go za uszy i wyciągnęło na łąkę.</text:p>
      <text:p text:style-name="Standard">-Co się stało ?- Zajączek przecierał <text:s/>łapką oczy.</text:p>
      <text:p text:style-name="Standard">-Już czas Wielkanoc za pasem – odpowiedziało Słońce- a co to by były za święta <text:s/>bez wielkanocnego Zajączka ?</text:p>
      <text:p text:style-name="Standard">Popilnuj <text:s/>Kurczątka , jest jeszcze bardzo malutki a ja pójdę <text:s/>obudzić jeszcze kogoś.</text:p>
      <text:p text:style-name="Standard">-Kogo ? Kogo?- dopytywał Zajączek <text:s/>,kicając po trawie..</text:p>
      <text:p text:style-name="Standard">-Kogo ? Kogo ?- popiskiwało Kurczątko , starając się nie zgubić w trawie.</text:p>
      <text:p text:style-name="Standard">-Kogo? Kogo?-szumiały wierzbowe Kotki.</text:p>
      <text:p text:style-name="Standard">I wtedy Słonce przyprowadziło do nich małego Baranka ze złotym dzwoneczkiem na szyi.</text:p>
      <text:p text:style-name="Standard">-To już <text:s/>święta , święta – szumiały wierzbowe Kotki , a Słonce głaskało wszystkich promykami .</text:p>
      <text:p text:style-name="Standard">Po przeczytaniu zadajemy pytania <text:s/>odnośnie treści .</text:p>
      <text:list xml:id="list6022730371411175440" text:style-name="L1">
        <text:list-item>
          <text:p text:style-name="P1">kto obudził wierzbowe Kotki?</text:p>
        </text:list-item>
        <text:list-item>
          <text:p text:style-name="P1">w jaki sposób słoneczko obudziło Kurczaczka?</text:p>
        </text:list-item>
        <text:list-item>
          <text:p text:style-name="P1">gdzie słoneczko znalazło Zajączka?</text:p>
        </text:list-item>
        <text:list-item>
          <text:p text:style-name="P1">kto jako ostatni dołączył do wesołej grupy?</text:p>
          <text:p text:style-name="P1"/>
        </text:list-item>
      </text:list>
      <text:p text:style-name="Standard">Jeżeli mamy taką <text:s/>możliwość pokazujemy dziecku różnorodne obrazki przedstawiające techniki ozdabiania <text:s/>jajek zapoznając je z nazwami: drapanki, kraszanki jajka ażurowe ,pisanki itp.,rodzic rozmawia również o przygotowaniach do świąt Wielkanocnych i zwyczajach obchodzonych w domu.</text:p>
      <text:p text:style-name="Standard"><text:soft-page-break/>,,Wielkanocne zabawy „ -zabawy zręcznościowe /pomoce: parę jajek ugotowanych na twardo, łyżki /Propozycje : dziecko sprawdza które jajko potoczy się dalej po stole , rodzic z dzieckiem rywalizuje <text:s/>w biegu z jajkiem na łyżce, <text:s/>kto pierwszy obierze jajko ze skorupki ? Itp.</text:p>
      <text:p text:style-name="Standard"/>
      <text:p text:style-name="Standard">Praca plastyczna <text:s/>: </text:p>
      <text:p text:style-name="Standard">dzieci które mają Karty Pracy w domu robią ćwiczenie <text:s/>: część III strona .57</text:p>
      <text:p text:style-name="Standard">natomiast tym które kart nie mają <text:s/>rodzic rysuje na kartce z bloku kontur jajka linią <text:s/>przerywaną -dziecko ma za zadanie połączyć kredką lub pisakiem po śladzie linią ciągłą , a następnie zamienić <text:s/>plastycznie jajko w dowolne zwierzątko lub śmieszną postać- możecie pochwalić się swoimi pomysłami plastycznymi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</meta:initial-creator>
    <meta:creation-date>2021-03-27T08:25:44.75</meta:creation-date>
    <meta:document-statistic meta:table-count="0" meta:image-count="0" meta:object-count="0" meta:page-count="2" meta:paragraph-count="36" meta:word-count="516" meta:character-count="3498"/>
    <dc:date>2021-03-27T09:57:43.92</dc:date>
    <dc:creator>Ewa B</dc:creator>
    <meta:editing-duration>PT9M48S</meta:editing-duration>
    <meta:editing-cycles>1</meta:editing-cycles>
    <meta:generator>OpenOffice/4.1.8$Win32 OpenOffice.org_project/418m3$Build-9803</meta:generator>
  </office:meta>
</office:document-meta>
</file>