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officeooo:paragraph-rsid="001c116c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weight="bold" officeooo:paragraph-rsid="001eb2cb"/>
    </style:style>
    <style:style style:name="P4" style:family="paragraph" style:parent-style-name="Text_20_body" style:master-page-name="Standard">
      <style:paragraph-properties fo:text-align="center" style:justify-single-word="false" style:page-number="auto"/>
    </style:style>
    <style:style style:name="P5" style:family="paragraph" style:parent-style-name="Text_20_body">
      <style:text-properties fo:font-weight="bold" officeooo:rsid="001eb2cb" officeooo:paragraph-rsid="001eb2cb"/>
    </style:style>
    <style:style style:name="T1" style:family="text">
      <style:text-properties fo:font-weight="bold"/>
    </style:style>
    <style:style style:name="T2" style:family="text">
      <style:text-properties fo:font-weight="bold" officeooo:rsid="001eb2cb"/>
    </style:style>
    <style:style style:name="T3" style:family="text">
      <style:text-properties fo:font-weight="bold" officeooo:rsid="0022ea54"/>
    </style:style>
    <style:style style:name="T4" style:family="text">
      <style:text-properties fo:font-weight="bold" officeooo:rsid="0024e91b"/>
    </style:style>
    <style:style style:name="T5" style:family="text">
      <style:text-properties officeooo:rsid="001eb2cb"/>
    </style:style>
    <style:style style:name="T6" style:family="text">
      <style:text-properties officeooo:rsid="0020bc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STANDARDY </text:span><text:span text:style-name="T2">EDUKACYJNE </text:span><text:span text:style-name="T1"><text:s/>DZIECKA 3-LETNIEGO, </text:span><text:span text:style-name="T4">opracowane w oparciu o Podstawę programowa oraz Program wychowania przedszkolnego </text:span></text:p>
      <text:p text:style-name="P2">I. OGÓLNY ROZWÓJ RUCHOWY</text:p>
      <text:p text:style-name="P2">SPRAWNOŚĆ RUCHOWA<text:line-break/>DZIECKO:</text:p>
      <text:p text:style-name="Text_20_body">· sprawnie porusza się po sali, ruchy dziecka są skoordynowane, sprawne;</text:p>
      <text:p text:style-name="Text_20_body">· potrafi przez moment stać na jednej nodze, potrafi schodzić i wychodzić po schodach, ruchy naprzemienne;</text:p>
      <text:p text:style-name="Text_20_body">· przyjmuje prawidłową pozycję: w siadach, w siedzeniu, chodzeniu, bieganiu;</text:p>
      <text:p text:style-name="Text_20_body">· bierze udział w zabawach i zajęciach ruchowych z uwzględnieniem rożnych ruchów całego ciała w tym kończyn górnych;</text:p>
      <text:p text:style-name="Text_20_body">· reaguje na sygnał dźwiękowych ruchem ciała;</text:p>
      <text:p text:style-name="P2">SAMODZIELNOŚĆ:<text:line-break/>DZIECKO:</text:p>
      <text:p text:style-name="Text_20_body">· samodzielnie korzysta z toalety (zgłasza potrzeby fizjologiczne);</text:p>
      <text:p text:style-name="Text_20_body">· wykonuje prawidłowo podstawowe czynności higieniczne (mycia i wycierania rąk, mycia twarzy);</text:p>
      <text:p text:style-name="Text_20_body">· prawidłowo posługuje się łyżką i kubkiem;</text:p>
      <text:p text:style-name="Text_20_body">· spożywa posiłek przy stole <text:s/></text:p>
      <text:p text:style-name="Text_20_body">· potrafi korzystać z chusteczki higienicznej;</text:p>
      <text:p text:style-name="Text_20_body">· podejmuje próby samodzielnego ubierania się/rozbierania wybranych części garderoby: butów, pantofli, spodni, czapek;</text:p>
      <text:p text:style-name="P2">SPRAWNOŚĆ MANUALNA<text:line-break/>DZIECKO:</text:p>
      <text:p text:style-name="Text_20_body">· <text:s/>rysuje obrazki na tematy dowolne lub zaproponowane;</text:p>
      <text:p text:style-name="Text_20_body">· rysuje zamknięte koło, rysuje głowonogi;</text:p>
      <text:p text:style-name="Text_20_body">· tworzy kilkuelementowe kompozycje;</text:p>
      <text:p text:style-name="Text_20_body">· poprawnie nakleja elementy w jedną całość;</text:p>
      <text:p text:style-name="Text_20_body">· buduje wieżę z 4-8 elementów;</text:p>
      <text:p text:style-name="Text_20_body">· nawleka korale na sznurek</text:p>
      <text:p text:style-name="P2">I<text:span text:style-name="T5">I <text:s text:c="2"/></text:span>DOJRZAŁOŚĆ SPOŁECZNA:<text:line-break/>DZIECKO:</text:p>
      <text:p text:style-name="Text_20_body">· Zna swoje imię i nazwisko, zna imiona kolegów,</text:p>
      <text:p text:style-name="Text_20_body">· Swobodnie wyraża swoje myśli, przeżycia, spostrzeżenia;</text:p>
      <text:p text:style-name="Text_20_body">· Uczestniczy w rozmowach prowadzonych przez N. w grupie, rozumie i wykonuje proste polecenia N.;</text:p>
      <text:p text:style-name="Text_20_body"><text:soft-page-break/>· Bawi się chętnie z rówieśnikami, bezkonfliktowo;</text:p>
      <text:p text:style-name="Text_20_body">· Potrafi bawić się samodzielnie dłuższy czas;</text:p>
      <text:p text:style-name="P2"/>
      <text:p text:style-name="P5">III. ROZWÓJ POZNAWCZY</text:p>
      <text:p text:style-name="P3">POSŁUGIWANIE SIĘ MOWĄ<text:line-break/>DZIECKO:</text:p>
      <text:p text:style-name="Text_20_body">· Rozróżnia i nazywa kolory podstawowe,</text:p>
      <text:p text:style-name="Text_20_body">· Słucha krótkich opowiadań, wierszy, piosenek na bliskie tematy (uczy się na pamięć wierszy, potrafi zaśpiewać piosenkę);</text:p>
      <text:p text:style-name="Text_20_body">· Uczestniczy aktywnie w zabawach ruchowych ze śpiewem;</text:p>
      <text:p text:style-name="Text_20_body">· Rozumie niektóre przymiotniki, np. zimny, duży;</text:p>
      <text:p text:style-name="Text_20_body">· Używa zaimków, ja, moje, twoje;</text:p>
      <text:p text:style-name="Text_20_body">· Zadaje wiele pytań;</text:p>
      <text:p text:style-name="Text_20_body">· Wypowiada trzy wyrazowe zdania w mowie dziecięcej</text:p>
      <text:p text:style-name="Text_20_body">· Podejmuje proste zabawy tematyczne;</text:p>
      <text:p text:style-name="Text_20_body"><text:span text:style-name="T1">PERCEPCJA WZROKOWA I SŁUCHOWA<text:line-break/>DZIECKO</text:span>:</text:p>
      <text:p text:style-name="Text_20_body">· Buduje pociąg z trzech klocków według wzoru;</text:p>
      <text:p text:style-name="Text_20_body">· Układa elementy według wielkości;</text:p>
      <text:p text:style-name="Text_20_body">· Dobiera dwa jednakowe obrazki;</text:p>
      <text:p text:style-name="Text_20_body">· Składa obrazek pocięty na trzy części;</text:p>
      <text:p text:style-name="Text_20_body">· Dostrzega cztery szczegóły różniące dwa obrazki;</text:p>
      <text:p text:style-name="Text_20_body">· Odpowiada na proste pytania dotyczące wysłuchanego utworu;</text:p>
      <text:p text:style-name="P2">UMIEJĘTNOŚCI MATEMATYCZNEJ:<text:line-break/>DZIECKO:</text:p>
      <text:p text:style-name="Text_20_body">· Posługuje się określeniami odnoszącymi się do kierunków w przestrzeni(na, pod, za, );</text:p>
      <text:p text:style-name="Text_20_body">· Klasyfikuje przedmioty ze względu na ich wspólną cechę: przeznaczenie, wielkość, kolor;</text:p>
      <text:p text:style-name="Text_20_body">· Stosuje określenia w zabawach manipulacyjnych: duży- mały, długi- krótki;</text:p>
      <text:p text:style-name="Text_20_body">· Porównuje liczebność zbiorów i stosuje określenia: dużo, mało, tyle samo - („na oko”);</text:p>
      <text:p text:style-name="Text_20_body">· Potrafi poprawnie policzyć minimum trzy przedmioty;</text:p>
      <text:p text:style-name="Text_20_body">· Rozróżnia figury geometryczne( koło, kwadrat);</text:p>
      <text:p text:style-name="P2">POZNANIE PRZYRODY:<text:line-break/>DZIECKO:</text:p>
      <text:p text:style-name="Text_20_body"><text:soft-page-break/>· Rozumie konieczność ubierania się odpowiednio do pogody;</text:p>
      <text:p text:style-name="Text_20_body">· Dostrzega zmiany zachodzące w środowisku przyrodniczym, związane z porami roku;</text:p>
      <text:p text:style-name="Text_20_body">· Nazywa <text:span text:style-name="T6">niektóre </text:span>zwierzęta domowe i leśne;</text:p>
      <text:p text:style-name="Text_20_body">· Nazywa poznane rośliny( owoce, warzywa);</text:p>
      <text:p text:style-name="P2">I<text:span text:style-name="T5">V</text:span>. ROZWÓJ EMOCJONALNY</text:p>
      <text:p text:style-name="P2">DZIECKO:</text:p>
      <text:p text:style-name="Text_20_body">· Łatwo rozstaje się z rodzicami;</text:p>
      <text:p text:style-name="Text_20_body">· Ufnie, bezpośrednio odnosi się do N., podporządkowuje się jej poleceniom;</text:p>
      <text:p text:style-name="Text_20_body">· Używa form grzecznościowych i uprzejmie zachowuje się w stosunku do innych;</text:p>
      <text:p text:style-name="Text_20_body">· Łatwo nawiązuje kontakty z rówieśnikami;</text:p>
      <text:p text:style-name="Text_20_body">· Podejmuje zgodna zabawę, w sposób prawidłowy korzysta z zabawek i odkłada je na miejsce;</text:p>
      <text:p text:style-name="Text_20_body">· Włącza się w pomoc w przygotowywaniu przyborów i pomocy do zajęć;</text:p>
      <text:p text:style-name="Text_20_body">· Wspólnie z N. dba o porządek w sali;</text:p>
      <text:p text:style-name="Text_20_body">· Dzieli się swoimi przeżyciami z przedszkola z rodzicami;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1T16:30:59.975000000</meta:creation-date>
    <dc:date>2020-09-21T20:13:22.677000000</dc:date>
    <meta:editing-duration>PT28M46S</meta:editing-duration>
    <meta:editing-cycles>5</meta:editing-cycles>
    <meta:generator>LibreOffice/6.3.1.2$Windows_X86_64 LibreOffice_project/b79626edf0065ac373bd1df5c28bd630b4424273</meta:generator>
    <meta:print-date>2020-09-15T20:07:40.003000000</meta:print-date>
    <meta:document-statistic meta:table-count="0" meta:image-count="0" meta:object-count="0" meta:page-count="3" meta:paragraph-count="67" meta:word-count="521" meta:character-count="3600" meta:non-whitespace-character-count="3139"/>
  </office:meta>
</office:document-meta>
</file>