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207339F07479B02972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5.875cm" svg:height="10.986cm" draw:z-index="0"><draw:image xlink:href="Pictures/10000000000002EE00000207339F07479B02972A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15:35:15.506000000</meta:creation-date>
    <dc:date>2020-06-22T15:43:16.978000000</dc:date>
    <meta:editing-duration>PT6M10S</meta:editing-duration>
    <meta:editing-cycles>2</meta:editing-cycles>
    <meta:generator>LibreOffice/6.3.1.2$Windows_X86_64 LibreOffice_project/b79626edf0065ac373bd1df5c28bd630b442427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