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DNIA <text:s/>: <text:s/>ROZWIĄZUJEMY ZAGADKI O ZWIERZĘTACH EGZOTYCZNYCH.</text:p>
      <text:p text:style-name="Standard"><text:s text:c="28"/>,,,,ZOO”- MASAŻYK W OPRACOWANIU M. BOGDANOWICZ <text:s/>DO WIERSZYKA <text:s/>B. KOŁODZIEJSKIEGO .</text:p>
      <text:p text:style-name="Standard"/>
      <text:p text:style-name="Standard">CEL: ROZWIJANIE MOWY I MYŚLENIA <text:s/>,WYKONYWANIE ODPOWIEDNICH <text:s/>RUCHÓW DŁOŃMI <text:s/>,ZGODNIE Z TREŚCIĄ WIERSZA <text:s text:c="2"/>. <text:s text:c="41"/>10.VI 2020</text:p>
      <text:p text:style-name="Standard">,</text:p>
      <text:p text:style-name="Standard">ZAGADKI <text:s/>:Rodzic czyta a dziecko stara się odgadnąć o jakie zwierzę chodzi.</text:p>
      <text:p text:style-name="Standard"/>
      <text:list xml:id="list1900434689399072956" text:style-name="L1">
        <text:list-item>
          <text:p text:style-name="P1">Kot ogromny , pręgowany bywa w cyrku tresowany ? /tygrys/</text:p>
        </text:list-item>
        <text:list-item>
          <text:p text:style-name="P1">Jest królem ,lecz nie w koronie , ma grzywę , choć nie jest koniem? /lew/</text:p>
        </text:list-item>
        <text:list-item>
          <text:p text:style-name="P1">Każdego ZOO jest ozdobą ,choć nie gra w orkiestrze, trąbę nosi ze sobą ? /słoń/</text:p>
        </text:list-item>
        <text:list-item>
          <text:p text:style-name="P1">Jest wielki i garbaty , lecz może jak tragarz dzwigać na plecach bardzo ciężki bagaż?/wielbłąd/</text:p>
        </text:list-item>
        <text:list-item>
          <text:p text:style-name="P1">Choć <text:s/>ma torbę nie jest listonoszem, w swej torbie na brzuchu własne dzieci nosi?/kangur/</text:p>
        </text:list-item>
        <text:list-item>
          <text:p text:style-name="P1">Gdy zobaczysz ją w ZOO , robi ci się wesoło, skacze, broi, miny stroi, ludzi wcale się nie boi ?/małpka/</text:p>
        </text:list-item>
        <text:list-item>
          <text:p text:style-name="P1">Mieszka w ZOO zwierzak duży, chyba z tysiąc kilo waży, paszczą klapie niby bramą i wciąż nudzi się tak samo?/hipopotam/</text:p>
        </text:list-item>
        <text:list-item>
          <text:p text:style-name="P1">Biało-czarna, czarno-biała jest sierść tego zwierza cała,choć by lało tak jak z cebra zawsze w paski jest?...../zebra/</text:p>
        </text:list-item>
        <text:list-item>
          <text:p text:style-name="P1">To zwierzę żyje nad Nilem ,a w paszczy zębów ma tyle, że nawet gdy leży grzecznie liczyć je jest niebezpiecznie ?/krokodyl/</text:p>
        </text:list-item>
        <text:list-item>
          <text:p text:style-name="P1">Najodważniejszego przestraszyć by mógł ,ten zwierz co na nosie ma róg?/nosorożec/</text:p>
        </text:list-item>
        <text:list-item>
          <text:p text:style-name="P1">Z powodu swej postury na sawannę patrzy z góry? /żyrafa/</text:p>
        </text:list-item>
        <text:list-item>
          <text:p text:style-name="P1">Jest szybki ,zwinny i giętki i cały w plamki i cętki, biega najszybciej na świecie <text:s/>, co to za kocur ? Już wiecie?/gepard/</text:p>
        </text:list-item>
      </text:list>
      <text:p text:style-name="Standard"/>
      <text:p text:style-name="Standard">,,Zoo „-masażyk /rodzic-dziecko/</text:p>
      <text:p text:style-name="Standard"/>
      <text:p text:style-name="Standard">Rodzic czyta wiersz i jednocześnie wykonuje dane ruchy </text:p>
      <text:p text:style-name="Standard"/>
      <text:p text:style-name="Standard">,,Tu w Zoo zawsze jest wesoło <text:s text:c="2"/>/ dziecko leży na brzuchu/</text:p>
      <text:p text:style-name="Standard">tutaj małpki skaczą w kolo <text:s text:c="3"/>/wykonujemy na plecach ruchy naśladujące skoki po okręgu/</text:p>
      <text:p text:style-name="Standard">tutaj ciężko chodzą <text:s/>słonie <text:s text:c="3"/>/naciskamy płaskimi dłońmi/</text:p>
      <text:p text:style-name="Standard">biegną zebry niczym konie <text:s text:c="3"/>/lekko stukamy pięściami/</text:p>
      <text:p text:style-name="Standard">żółwie wolno ścieżką człapią <text:s text:c="3"/>/powoli lekko przykładamy płaskie dłonie/</text:p>
      <text:p text:style-name="Standard">w wodzie złote rybki chlapią <text:s text:c="3"/>/muskamy raz wierzchem , raz wewnętrzną stroną dłoni/</text:p>
      <text:p text:style-name="Standard">Szop pracz , takie czyste zwierze,ciągle coś tam sobie pierze <text:s text:c="3"/>/ pocieramy rekami , naśladując pranie/</text:p>
      <text:p text:style-name="Standard">Struś dostojnie <text:s/>sobie chodzi ,spieszyć mu się nie uchodzi <text:s text:c="2"/>/powoli kroczymy dwoma palcami/</text:p>
      <text:p text:style-name="Standard">A w najdalszej części Zoo dwa leniwce się gramolą ,wolno wchodząc na dwa drzewa <text:s text:c="3"/>/posuwamy dłonie od dołu ku górze/</text:p>
      <text:p text:style-name="Standard">gdzie się każdy z nich wygrzewa i zapada w sen głęboki <text:s text:c="4"/>/zatrzymujemy dłonie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09T13:23:37.43</meta:creation-date>
    <dc:date>2020-06-09T14:12:24.03</dc:date>
    <dc:creator>Ewa Bielaszka</dc:creator>
    <meta:editing-duration>PT7M45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9" meta:word-count="384" meta:character-count="2444"/>
  </office:meta>
</office:document-meta>
</file>