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TEMAT <text:s/>DNIA <text:s/>: <text:s/>ROZWIĄZUJEMY ZAGADKI <text:s/>O KOLORACH – ROZWIJANIE <text:s/>MYŚLENIA, KONCENTRACJI <text:s/>. <text:s text:c="41"/>19 CZERWCA </text:p>
      <text:p text:style-name="Standard"><text:s/></text:p>
      <text:p text:style-name="Standard">RODZIC CZYTA <text:s/>;</text:p>
      <text:p text:style-name="Standard"/>
      <text:list xml:id="list5710317541272126075" text:style-name="L1">
        <text:list-header>
          <text:p text:style-name="P1"><text:s/>1. <text:s/>TEGO KOLORU SZUKAJCIE W MAKACH <text:s/>LUB W MUCHOMORZE <text:s/>CO ROŚNIE W <text:s/>KRZAKACH <text:s/>- / CZERWONY/</text:p>
        </text:list-header>
      </text:list>
      <text:p text:style-name="Standard"/>
      <text:list xml:id="list6033022110913529597" text:style-name="L2">
        <text:list-header>
          <text:p text:style-name="P2"><text:s/>2. GDY PADA ŚNIEG JEST ZIMA , TEN KOLOR ŚWIAT PRZYKRYWA , JAKBY SIĘ MLEKO WYLAŁO , BO DOOKOŁA JEST <text:s/>? - /BIAŁO/</text:p>
        </text:list-header>
      </text:list>
      <text:p text:style-name="Standard"/>
      <text:list xml:id="list6177668384856718301" text:style-name="L3">
        <text:list-header>
          <text:p text:style-name="P3"><text:s/>3. TAKIEGO KOLORU JEST WĘGIEL I KOMINIARSKIE UBRANIE , A TAKŻE SADZA I SMOŁA , KTO ZGADNIE NAGRODĘ DOSTANIE .- / CZARNY/</text:p>
          <text:p text:style-name="P3"/>
        </text:list-header>
      </text:list>
      <text:list xml:id="list4877823235179676752" text:style-name="L4">
        <text:list-header>
          <text:p text:style-name="P4"><text:s/>4. TO KOLOR MORZA I RZEKI I <text:s/>POGODNEGO NIEBA , POMYŚLEĆ NAD TYM TRZEBA- <text:s text:c="2"/>/NIEBIESKI/</text:p>
          <text:p text:style-name="P4"/>
          <text:p text:style-name="P4"><text:s/>5.TO KOLOR LIŚCI I TRAWY ,CZY JUŻ ODPOWIEDZ MAMY ? - / ZIELONY/</text:p>
        </text:list-header>
      </text:list>
      <text:p text:style-name="Standard"/>
      <text:list xml:id="list2686852352490106558" text:style-name="L5">
        <text:list-item>
          <text:list>
            <text:list-item>
              <text:p text:style-name="P5">SŁONECZNIK NAZWĘ ZAWDZIĘCZA SŁOŃCU , POWIEDZCIE <text:s/>JAKI KOLOR JE ŁĄCZY? <text:s/>-/ŻÓŁTY/</text:p>
            </text:list-item>
          </text:list>
        </text:list-item>
      </text:list>
      <text:p text:style-name="Standard"/>
      <text:list xml:id="list34255421" text:continue-numbering="true" text:style-name="L5">
        <text:list-item>
          <text:list>
            <text:list-item>
              <text:p text:style-name="P5"><text:s/>MARCHEWKĘ ZAWSZE TEN KOLOR KRYJE , BYWAJĄ <text:s/>TAKIE RÓWNIEŻ DYNIE ? <text:s/>-/POMARAŃCZOWY/</text:p>
            </text:list-item>
          </text:list>
        </text:list-item>
      </text:list>
      <text:p text:style-name="Standard"/>
      <text:list xml:id="list34273188" text:continue-numbering="true" text:style-name="L5">
        <text:list-item>
          <text:list>
            <text:list-item>
              <text:p text:style-name="P5"><text:s/>JAKIM KOLOREM PYTAM WSZYSTKICH <text:s/>MALUJE FIOŁKI LUB ŚLIWKI ?- /FIOLETOWY/</text:p>
            </text:list-item>
          </text:list>
        </text:list-item>
      </text:list>
      <text:p text:style-name="Standard"/>
      <text:list xml:id="list34270159" text:continue-numbering="true" text:style-name="L5">
        <text:list-item>
          <text:list>
            <text:list-item>
              <text:p text:style-name="P5"><text:s/>W JAKIM KOLORZE <text:s/>BOROWIK ELEGANT NA SWOJA GŁOWĘ <text:s/>KAPELUSZ PRZYWDZIEWA ? -/BRĄZOWY/</text:p>
            </text:list-item>
          </text:list>
        </text:list-item>
      </text:list>
      <text:p text:style-name="Standard"/>
      <text:list xml:id="list34248157" text:continue-numbering="true" text:style-name="L5">
        <text:list-item>
          <text:list>
            <text:list-item>
              <text:p text:style-name="P5"><text:s/>NO A ZAJĄC? <text:s/>POWIEDZ PROSZĘ JAKI KOLOR FUTRA NOSI ? - /SZARY/</text:p>
              <text:p text:style-name="P5"/>
            </text:list-item>
            <text:list-item>
              <text:p text:style-name="P5">JAKI KOLOR <text:s text:c="2"/>UZYSKAMY GDY POMIESZAMY <text:s/>KOLOR CZERWONY I BIAŁY?- <text:s/>/ RÓŻOWY/ </text:p>
            </text:list-item>
          </text:list>
        </text:list-item>
      </text:list>
      <text:p text:style-name="Standard"/>
      <text:p text:style-name="Standard">PO ODGADNIĘCIU <text:s/>WSZYSTKICH ZAGADEK <text:s/>DZIECKO MALUJE LUB RYSUJE <text:s/>NA BIAŁEJ KARTCE <text:s/>WSZYSTKIE ZAPAMIĘTANE KOLORY <text:s/>W FORMIE TĘCZY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Bielaszka</meta:initial-creator>
    <meta:creation-date>2020-06-17T13:36:02.74</meta:creation-date>
    <meta:document-statistic meta:table-count="0" meta:image-count="0" meta:object-count="0" meta:page-count="1" meta:paragraph-count="15" meta:word-count="198" meta:character-count="1224"/>
    <dc:date>2020-06-17T14:04:28.55</dc:date>
    <dc:creator>Ewa Bielaszka</dc:creator>
    <meta:editing-duration>PT11M25S</meta:editing-duration>
    <meta:editing-cycles>1</meta:editing-cycles>
    <meta:generator>OpenOffice/4.1.5$Win32 OpenOffice.org_project/415m1$Build-9789</meta:generator>
  </office:meta>
</office:document-meta>
</file>