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 DNIA <text:s/>: <text:s/>ZABAWY <text:s/>Z PIŁKĄ I <text:s/>PATYCZKAMI. – ĆWICZENIA MATEMATYCZNE, 2.VI 2020</text:p>
      <text:p text:style-name="Standard"/>
      <text:p text:style-name="Standard">CELE: ROZWIJANIE ORIENTACJI PRZESTRZENNEJ, UMIEJĘTNOŚCI LICZENIA, KONCENTRACJI,MYŚLENIA,ZRĘCZNOŚCI.</text:p>
      <text:p text:style-name="Standard"/>
      <text:p text:style-name="Standard">Ustawiane <text:s/>piłki względem siebie wg poleceń <text:s/>rodzica:</text:p>
      <text:p text:style-name="Standard">-połóż piłkę przed sobą</text:p>
      <text:p text:style-name="Standard">-połóż piłkę za sobą</text:p>
      <text:p text:style-name="Standard">-połóż piłkę na kolanie , między nogami, </text:p>
      <text:p text:style-name="Standard">-połóż piłkę obok siebie</text:p>
      <text:p text:style-name="Standard"/>
      <text:p text:style-name="Standard">Podrzucanie piłki określoną <text:s/>liczbę razy z głośnym liczeniem .</text:p>
      <text:p text:style-name="Standard"/>
      <text:p text:style-name="Standard">Wykonywanie rzutów piłką do kosza – ustawiamy jakieś głębokie naczynie lub koszyk , zaznaczamy np., skakanką z jakiej odległości dziecko będzie rzucać <text:s/>, dziecko rzuca 5 razy , po zakończeniu liczy rzuty trafione.</text:p>
      <text:p text:style-name="Standard"/>
      <text:p text:style-name="Standard">Ćwiczenia <text:s/>graficzne – rodzic rysuje na dużej powierzchni kartki <text:s/>4 piłki -zadaniem dziecka będzie <text:s/>jednym kolorem kredki pokolorować piłki tak aby każda <text:s/>z nich była inna.</text:p>
      <text:p text:style-name="Standard"/>
      <text:p text:style-name="Standard">Zabawa ruchowa z elementem podskoku- ,,Duża piłka -mała piłka”-dziecko naśladuje odbicia małej piłki skacząc najpierw na palcach, a potem -dużej , ciężkiej ,skacząc na całych stopach</text:p>
      <text:p text:style-name="Standard"/>
      <text:p text:style-name="Standard">Z gazety dziecko ugniata <text:s/>małe papierowe kulki -piłeczki ,/dowolna ilość/, następnie kładzie je na podłodze i dmuchaj na nie przez rurkę <text:s/>do napojów, tak aby poruszały się po podłodze. </text:p>
      <text:p text:style-name="Standard"/>
      <text:p text:style-name="Standard">Ćwiczenie zręcznościowe <text:s/>-pomoce małe patyczki , zadaniem dziecka jest wkładanie rozsypanych patyczków do pudełka ręką w rękawiczce z jednym palc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3:22:36.90</meta:creation-date>
    <meta:document-statistic meta:table-count="0" meta:image-count="0" meta:object-count="0" meta:page-count="1" meta:paragraph-count="13" meta:word-count="189" meta:character-count="1303"/>
    <dc:date>2020-06-01T14:00:58.67</dc:date>
    <meta:editing-duration>PT6M10S</meta:editing-duration>
    <meta:editing-cycles>1</meta:editing-cycles>
    <meta:generator>OpenOffice/4.1.6$Win32 OpenOffice.org_project/416m1$Build-9790</meta:generator>
  </office:meta>
</office:document-meta>
</file>