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4"/></text:p>
      <text:p text:style-name="Standard">TEMAT <text:s/>KOMPLEKSOWY <text:s/>: WAKACYJNE PODRÓŻE W NIEZNANE <text:s text:c="6"/>24 czerwca</text:p>
      <text:p text:style-name="Standard"/>
      <text:p text:style-name="Standard">CELE: dostarczanie dzieciom wiedzy o przyrodzie <text:s/>i środowisku społecznym , typach krajobrazów</text:p>
      <text:p text:style-name="Standard">-stwarzanie sytuacji do bezpośredniego i pośredniego kontaktu z przyrodą <text:s/>jako zródła marzeń, przeżyć, doznań</text:p>
      <text:p text:style-name="Standard">-rozwijanie mowy i myślenia przez samodzielne wypowiedzi na temat zbliżających się wakacji- mówienie o swoich marzeniach</text:p>
      <text:p text:style-name="Standard"/>
      <text:p text:style-name="Standard">Propozycje:</text:p>
      <text:p text:style-name="Standard"/>
      <text:p text:style-name="Standard">Czytamy wiersz <text:s/>U. Kozłowskiej pt,, Lato wreszcie”</text:p>
      <text:p text:style-name="Standard"/>
      <text:p text:style-name="Standard">Już walizki w bagażniku, torba, plecak, pięć koszyków</text:p>
      <text:p text:style-name="Standard">czy na pewno wszystko mamy? , bo za chwilę wyjeżdżamy </text:p>
      <text:p text:style-name="Standard">tata już przy kierownicy ,denerwuje się i krzyczy</text:p>
      <text:p text:style-name="Standard">szkoda <text:s/>przecież <text:s/>każdej chwili jedzmy w końcu ! Moi mili</text:p>
      <text:p text:style-name="Standard">Lato, lato wreszcie nie będziemy siedzieć w mieście !</text:p>
      <text:p text:style-name="Standard">Wszyscy więc wsiadają prędko, dziadek Władek z wielką wędką</text:p>
      <text:p text:style-name="Standard">babcia z kotem , pies nasz Ciapek</text:p>
      <text:p text:style-name="Standard">mama niesie <text:s/>stos kanapek, moja siostra z parasolką </text:p>
      <text:p text:style-name="Standard">i braciszek z deskorolką</text:p>
      <text:p text:style-name="Standard">potem ja z piłkami dwiema ,lecz już dla mnie miejsca nie ma!</text:p>
      <text:p text:style-name="Standard"/>
      <text:p text:style-name="Standard">Tata mówi -nie ma strachu jeszcze miejsce jest na dachu!</text:p>
      <text:p text:style-name="Standard">Więc mi trochę mina zrzedła <text:s/>ja na dachu ? Ja dziewczynka ?</text:p>
      <text:p text:style-name="Standard">Tata tylko kręci głową co za pomysł daję słowo</text:p>
      <text:p text:style-name="Standard">oj córeczko moja mała,coś ty sobie ubzdurała !!</text:p>
      <text:p text:style-name="Standard">już na dachu stos bagaży a ja uśmiech mam na twarzy </text:p>
      <text:p text:style-name="Standard">siedzę obok mamy no i wreszcie wyjeżdżamy !</text:p>
      <text:p text:style-name="Standard">Słońce nam wskazuje drogę ,już doczekać się nie mogę</text:p>
      <text:p text:style-name="Standard">wiem że w dali na nas czeka las szumiący, ,łąka, rzeka.</text:p>
      <text:p text:style-name="Standard">Lato, lato wreszcie , nie będziemy siedzieć w mieście!</text:p>
      <text:p text:style-name="Standard"/>
      <text:p text:style-name="Standard">Rozmawiamy na temat treści : </text:p>
      <text:p text:style-name="Standard">-kto opowiada nam o swoim wyjezdzie ?</text:p>
      <text:p text:style-name="Standard">-jakie bagaże mieli ze sobą bohaterowie?</text:p>
      <text:p text:style-name="Standard">-do jakiego pojazdu wsiadali?</text:p>
      <text:p text:style-name="Standard">-czy dla wszystkich starczyło miejsca?</text:p>
      <text:p text:style-name="Standard">-jaka była pora roku ?</text:p>
      <text:p text:style-name="Standard"/>
      <text:p text:style-name="Standard">,,Dokąd na wakacje ?- rozmawiamy <text:s/>i planujemy wakacyjny wypoczynek, gdzie chcielibyśmy pojechać na wakacje /góry, morze, jezioro , a może spędzimy je w mieście, na wsi/</text:p>
      <text:p text:style-name="Standard"/>
      <text:p text:style-name="Standard">Praca plastyczna – malowanie farbami <text:s/>na temat -,,Moja wakacyjna podróż”- rozwijanie wyobrazni, inwencji twórczej dziec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Bielaszka</meta:initial-creator>
    <meta:creation-date>2020-06-21T14:09:14.54</meta:creation-date>
    <dc:date>2020-06-21T15:06:17.50</dc:date>
    <dc:creator>Ewa Bielaszka</dc:creator>
    <meta:editing-duration>PT12M1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34" meta:word-count="304" meta:character-count="1917"/>
  </office:meta>
</office:document-meta>
</file>