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TEMAT <text:s/>DNIA <text:s/>: <text:s/>UPOMINEK DLA TATY – kształtowanie <text:s/>umiejętności <text:s/>okazywania serdeczności osobom bliskim, wzmacnianie więzi w relacji <text:s/>tata- dziecko</text:p>
      <text:p text:style-name="Standard"/>
      <text:p text:style-name="Standard">Propozycje : <text:s text:c="79"/>23.czerwca 2020</text:p>
      <text:p text:style-name="Standard"/>
      <text:p text:style-name="Standard"/>
      <text:p text:style-name="Standard">Zabawa <text:s/>ruchowo- słuchowa-,,Kwiatki dla taty” w oparciu o wiersz <text:s/>A. Maćkowiaka</text:p>
      <text:p text:style-name="Standard"/>
      <text:p text:style-name="Standard">Rodzic czyta treść wierszyka a dziecko <text:s/>rysuje:</text:p>
      <text:p text:style-name="Standard"/>
      <text:p text:style-name="Standard">Od <text:s/>kółeczka zaczynamy <text:s/>- dziecko rysuje kółko</text:p>
      <text:p text:style-name="Standard">wokół niego płatki mamy - <text:s/>dziecko rysuje <text:s/>wokół koła płatki</text:p>
      <text:p text:style-name="Standard">a łodyga ? Kreska długa – dziecko rysuje kreskę w dół od środkowego koła</text:p>
      <text:p text:style-name="Standard">wierzę <text:s/>w ciebie <text:s/>to się uda !</text:p>
      <text:p text:style-name="Standard">Teraz listki raz , dwa, trzy -dziecko rysuje <text:s/>listki w dowolnych miejscach na łodydze</text:p>
      <text:p text:style-name="Standard">pokoloruj wszystko ty <text:s/>- dziecko koloruje <text:s/>kwiatka wg własnej inwencji. <text:s/></text:p>
      <text:p text:style-name="Standard"><text:s text:c="2"/></text:p>
      <text:p text:style-name="Standard">Kwiatek gotowy – wręczenie <text:s/>laurki Tacie i złożenie życzeń z okazji jego święta.</text:p>
      <text:p text:style-name="Standard"/>
      <text:p text:style-name="Standard">,,Tato <text:s/>poćwiczymy razem!”/ zestaw ćwiczeń wg <text:s/>W. Sherborne/</text:p>
      <text:p text:style-name="Standard"/>
      <text:p text:style-name="Standard">Ćwiczenie <text:s/>,,Koń na biegunach”-Tata siedzi w rozkroku z ugiętymi kolanami , dziecko <text:s/>jest odwrócone do niego plecami – robimy <text:s/>,,kołyskę.</text:p>
      <text:p text:style-name="Standard"/>
      <text:p text:style-name="Standard">Ćwiczenie <text:s/>,,Fotelik”- tata siada na podłodze <text:s/>z wyprostowanymi nogami , dziecko siada na jego nogach odwrócone plecami <text:s/>, razem kołyszą się na boki , w przód <text:s/>i w tył.</text:p>
      <text:p text:style-name="Standard"/>
      <text:p text:style-name="Standard">Rolowanie na nogach dorosłego- tata siedzi z wyprostowanymi nogami , a dziecko leży brzuchem na jego udach w poprzek nóg. Tata <text:s/>przetacza <text:s/>dziecko kilka razy w kierunku stóp i z powrotem.</text:p>
      <text:p text:style-name="Standard"/>
      <text:p text:style-name="Standard">,,Przepychanki”-tata i dziecko siadają na podłodze tyłem do siebie , odpychając się nogami, starają <text:s/>przepchnąć partnera w przeciwną stronę.</text:p>
      <text:p text:style-name="Standard"/>
      <text:p text:style-name="Standard">Unoszenie ,,Wahadło” -tata stoi za dzieckiem i chwyta je <text:s/>pod ramiona , splatając ręce na wysokości klatki piersiowej dziecka , dorosły unosi dziecko i kołysze nim na boki</text:p>
      <text:p text:style-name="Standard"/>
      <text:p text:style-name="Standard">,,Karuzela „- rodzice podają sobie ręce i przykucają, dziecko siada im na splecionych dłoniach i obejmuje rodziców za szyję, dorośli wstają i obracają się w kole w prawą , a następnie w lewą stronę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21T12:17:58.08</meta:creation-date>
    <dc:date>2020-06-21T14:09:06.23</dc:date>
    <dc:creator>Ewa Bielaszka</dc:creator>
    <meta:editing-duration>PT16M5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9" meta:word-count="285" meta:character-count="1888"/>
  </office:meta>
</office:document-meta>
</file>