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TEMAT <text:s/>KOMPLEKSOWY <text:s text:c="2"/>8-12 VI 2020</text:p>
      <text:p text:style-name="Standard"/>
      <text:p text:style-name="Standard">,,COŚ SIĘ SKRADA , COŚ SZELEŚCI , DŻUNGLA STO TAKJEMNIC MIEŚCI”</text:p>
      <text:p text:style-name="Standard">Propozycje:</text:p>
      <text:p text:style-name="Standard"/>
      <text:p text:style-name="Standard">TEMAT DNIA : Wiersz <text:s/>U. Kozłowskiej pt,, Uszka w górę słoniku”. Ćwiczenie z kinezjologii edukacyjnej <text:s/>P. Dennisona - ,,Słoń”.Zabawa ruchowo- naśladowcza <text:s/>-,, Słonik, małpka , wąż”.</text:p>
      <text:p text:style-name="Standard"/>
      <text:p text:style-name="Standard">,,Przyroda dzika nieodkryta”- oglądanie albumów przyrodniczych ,wyszukiwanie ilustracji ,przedstawiających zwierzęta egzotyczne , w ich naturalnym środowisku. Możemy zadać pytania: Jakie zwierzę widzisz na ilustracji?,Czy któreś z tych zwierząt mieszka u nas, w naszym kraju?,Dlaczego te zwierzęta żyją w takich egzotycznych miejscach?</text:p>
      <text:p text:style-name="Standard"/>
      <text:p text:style-name="Standard">Czytamy wiersz o przygodach niesfornego słonia. <text:s/></text:p>
      <text:p text:style-name="Standard"/>
      <text:p text:style-name="Standard"><text:s text:c="5"/>,,Uszka w górę słoniku”</text:p>
      <text:p text:style-name="Standard">Mały słonik nieustannie,figle płatał wszystkim wkoło</text:p>
      <text:p text:style-name="Standard">i zwierzętom na sawannie było zwykle z nim wesoło.</text:p>
      <text:p text:style-name="Standard">Lecz gdy w żartach przebrał miarę,często spokój czyjś naruszył</text:p>
      <text:p text:style-name="Standard">potem miał zabawną karę łaskotanie ,ha,ha, ! W <text:s/>uszy!</text:p>
      <text:p text:style-name="Standard">Bo ten nasz urwisek słodki za uszami miał łaskotki!</text:p>
      <text:p text:style-name="Standard"/>
      <text:p text:style-name="Standard">Kiedy wujcio hipopotam chce odpocząć i podrzemać</text:p>
      <text:p text:style-name="Standard">bierze zwykle kąpiel z błota, lecz spokoju wujcio nie ma.</text:p>
      <text:p text:style-name="Standard">Bo słoniątko bez litości ,głośno trąbi na wujaszka</text:p>
      <text:p text:style-name="Standard">-Czemu wujek tak się złości..?,czy się nie zna na igraszkach?!</text:p>
      <text:p text:style-name="Standard"/>
      <text:p text:style-name="Standard">Jeśli słonik nie przestanie ,zaraz będzie łaskotanie !</text:p>
      <text:p text:style-name="Standard"/>
      <text:p text:style-name="Standard">Przykładowe pytania na temat treści:</text:p>
      <text:p text:style-name="Standard"/>
      <text:p text:style-name="Standard">-Co robił słonik innym zwierzętom?</text:p>
      <text:p text:style-name="Standard">-Jaką karę za figle <text:s/>dostawał słonik?</text:p>
      <text:p text:style-name="Standard">-Dlaczego karą dla słonika było łaskotanie w uszy?</text:p>
      <text:p text:style-name="Standard"/>
      <text:p text:style-name="Standard">Ćwiczenie z kinezjologii edukacyjnej <text:s/>-,,Słoń”</text:p>
      <text:p text:style-name="Standard">Dziecko stoi , kolana lekko rozstawione , głową dotyka ramienia / można włożyć kartkę papieru między ramię a głowę/,, oczy otwarte , ręką w powietrzu kreśli leniwą ósemkę <text:s/>w powietrzu. Podczas rysowania porusza całą górną połową ciała. Ósemki rysujemy po 3 razy każdą ręką.</text:p>
      <text:p text:style-name="Standard"/>
      <text:p text:style-name="Standard">Zabawa ruchowo-naśladowcza:</text:p>
      <text:p text:style-name="Standard">Rodzic wystukuje wolno rytm ,dziecko ruchem naśladuje słonia</text:p>
      <text:p text:style-name="Standard">Rodzic zwiększa tempo rytmiczne -dziecko porusza się jak skacząca małpka</text:p>
      <text:p text:style-name="Standard">Rodzic szeleści kartką papieru- dziecko naśladuje <text:s/>pełzanie po podłodze węża.</text:p>
      <text:p text:style-name="Standard"/>
      <text:p text:style-name="Standard"><text:s text:c="27"/>INFORMACJA DLA RODZICÓW</text:p>
      <text:p text:style-name="Standard"/>
      <text:p text:style-name="Standard">OD <text:s/>5- 17 VI <text:s/>PORADNIA <text:s/>PSYCHOLOGICZNO-PEDAGOGICZNA <text:s/>W TARNOWIE <text:s/>BĘDZIE REALIZOWAĆ SWOJE DZIAŁANIA WYŁĄCZNIE W FORMIE ZDALNEJ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6T15:14:42.11</meta:creation-date>
    <dc:date>2020-06-07T14:05:16.59</dc:date>
    <meta:editing-duration>PT10M15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29" meta:word-count="301" meta:character-count="2126"/>
  </office:meta>
</office:document-meta>
</file>