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<text:s/>: ,,MÓJ TATA” -kształtowanie <text:s/>pozytywnego obrazu taty, uświadomienie <text:s/>roli taty w życiu dziecka <text:s/>.kształtowanie umiejętności nazywania uczuć <text:s text:c="2"/></text:p>
      <text:p text:style-name="Standard">Propozycje: <text:s text:c="66"/>22.VI 2020</text:p>
      <text:p text:style-name="Standard"/>
      <text:p text:style-name="Standard">Czytamy wiersz <text:s/>W. Fabera <text:s/>pt,, <text:s/>Mój tata”</text:p>
      <text:p text:style-name="Standard"/>
      <text:p text:style-name="Standard">Mój tata wszystko potrafi , mój tata jest taki duży</text:p>
      <text:p text:style-name="Standard">przy nim czuję się bezpiecznie , nie boję się nawet burzy.</text:p>
      <text:p text:style-name="Standard">Mój tata wszystko wie , zna odpowiedz na każde pytanie</text:p>
      <text:p text:style-name="Standard">zbudował <text:s/>mi domek z lalek ,i umie zrobić <text:s/>śniadanie.</text:p>
      <text:p text:style-name="Standard">Mój tata dużo pracuje <text:s/>i wszystkim chętnie pomaga</text:p>
      <text:p text:style-name="Standard">gdy wraca zmęczony do domu, to na kolanach mu siadam.</text:p>
      <text:p text:style-name="Standard">Gdy smutną <text:s/>czasem ma minę, mówię mu – Nie martw się!</text:p>
      <text:p text:style-name="Standard">Nie będę już <text:s/>dzisiaj rozrabiać ! Uśmiechnij się !</text:p>
      <text:p text:style-name="Standard"><text:s text:c="19"/>Kocham Cię!</text:p>
      <text:p text:style-name="Standard"/>
      <text:p text:style-name="Standard">Ćwiczenie twórcze <text:s/>,,Lista atrybutów -dziecko kończy zdanie <text:s/></text:p>
      <text:p text:style-name="Standard"><text:s text:c="2"/>,,Mój tata jest …..? /jaki/</text:p>
      <text:p text:style-name="Standard"/>
      <text:p text:style-name="Standard">Zabawa dramowa -,,Kraina uczuć”-dziecko pokazuje ruchem <text:s/>,mimiką :zmęczonego, wesołego , zagniewanego , szczęśliwego <text:s/>smutnego , dumnego tatę</text:p>
      <text:p text:style-name="Standard"/>
      <text:p text:style-name="Standard">Praca plastyczna <text:s/>na temat <text:s/>: ,,Ja i mój tata”- dziecko rysuje <text:s/>i koloruje sylwetkę <text:s/>swojego taty <text:s/>i siebie , następnie obrazek nakleja na <text:s/>kolorowy karton o większym formacie <text:s/>/powstanie ramka/ .</text:p>
      <text:p text:style-name="Standard"/>
      <text:p text:style-name="Standard">Zabawa ruchowa -,,Duet”- rodzic wykonuje dany ruch lub ćwiczenie <text:s text:c="2"/>dziecko to powtarza, pózniej zam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21T11:39:07.80</meta:creation-date>
    <meta:document-statistic meta:table-count="0" meta:image-count="0" meta:object-count="0" meta:page-count="1" meta:paragraph-count="17" meta:word-count="183" meta:character-count="1268"/>
    <dc:date>2020-06-21T12:07:33.04</dc:date>
    <dc:creator>Ewa Bielaszka</dc:creator>
    <meta:editing-duration>PT13M13S</meta:editing-duration>
    <meta:editing-cycles>1</meta:editing-cycles>
    <meta:generator>OpenOffice/4.1.5$Win32 OpenOffice.org_project/415m1$Build-9789</meta:generator>
  </office:meta>
</office:document-meta>
</file>