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: <text:s/>,,CZY MAM PRZYJACIELA”? <text:s/>3 VI 2020</text:p>
      <text:p text:style-name="Standard"/>
      <text:p text:style-name="Standard">Opowiadanie <text:s/>J.A. Hockuby <text:s/>pt,, O tym , jak pluszowy zajączek szukał przyjaciela”-rozwijanie umiejętności słuchania utworu literackiego, zapamiętywania treści,rozwijanie mowy ,koncentracji. Malowanie ,,Portretu przyjaciela /przyjaciółki/ „-rozwijanie inwencji twórczych.</text:p>
      <text:p text:style-name="Standard"/>
      <text:p text:style-name="Standard">Czytamy opowiadanie :</text:p>
      <text:p text:style-name="Standard">-Chciałbym , żebyśmy zostali przyjaciółmi- powiedział pluszowy zajączek do moherowego szalika ,który leżał zwinięty na krześle jak wąż boa-Jestem taki samotny. Wydaje mi się że jesteśmy do siebie podobni.</text:p>
      <text:p text:style-name="Standard">-Podobni ?Nie wiem ,o czym mówisz- odparł <text:s/>szalik- Jesteśmy wprawdzie w takim samym kolorze i przyjemni w dotyku, ale poza tym wszystko nas dzieli! Na przykład ogon. Mój jest długi i wąski , a twój okrągły i ledwie widoczny. Ja mam frędzelki ,a ty nie .A poza tym jestem zaprzyjazniony od dawna z płaszczem. Ostatnio bardzo często razem wychodzimy. No cóż ,nie będę się narzucał- odezwał się zajączek, a jego uszy opadły. Jak zwykle , gdy był bardzo smutny</text:p>
      <text:p text:style-name="Standard">W nocy nie mógł spać. Wydawało mu się że wiszący na ścianie zegar próbuje go przed czymś ostrzec, a oczy starszej pani z portretu patrzą na niego dziwnie. Ale następnego dnia -....Że też nie wpadło mi to do łebka-powiedział do siebie na głos-Przecież domowe pantofle Basi mają identyczny ogonek jak ja .I są trochę większe ode mnie . I nigdy nie wychodzą!. Bardzo ucieszył się z tego odkrycia i zawołał do leżącego na podłodze prawego pantofelka z brązowym pomponem.</text:p>
      <text:p text:style-name="Standard">-Wiesz <text:s/>myślę <text:s/>że,moglibyśmy być przyjaciółmi. Mam taki sam ogonek jak ty i nigdy nie opuszczam tego pokoju. Myślę ,że mielibyśmy sobie dużo do powiedzenia.</text:p>
      <text:p text:style-name="Standard">-Och to nie jest najlepszy pomysł- odezwał się cicho prawy pantofelek.-Przecież wiesz, że mam brata. Jego towarzystwo mi zupełnie wystarcza. Ale może poduszka , zechce z tobą porozmawiać?Ale poduszka nic nie mówiła. Spała jak zwykle <text:s/>od rana do wieczora.</text:p>
      <text:p text:style-name="Standard">Zajączek był coraz bardziej markotny.-Nikt nie chce się ze mną przyjaznić- mruczał cichutko pod nosem ,.I pewnie by się rozpłakał, gdyby nie spojrzenie <text:s/>pani z portretu.</text:p>
      <text:p text:style-name="Standard">-Dlaczego nie pomyślałeś o mnie?- odezwał się ktoś cicho.</text:p>
      <text:p text:style-name="Standard">Musiał być gdzieś blisko, bo zajączek słyszał każde słowo.</text:p>
      <text:p text:style-name="Standard">-Wprawdzie jestem <text:s/>zupełnie inna <text:s/>niż ty, ale właśnie to może być bardzo ciekawe.</text:p>
      <text:p text:style-name="Standard">Zajączek <text:s/>rozglądał się <text:s/>dookoła, ale nie domyślił się kto to mówi .</text:p>
      <text:p text:style-name="Standard">-Przecież stoję obok ciebie- znów usłyszał ten głos. Tym razem pobrzmiewało w nim zniecierpliwienie-No co tak się na mnie gapisz? To właśnie ja...Jestem kanciasta, nie mam ogonka i jestem z papieru. Ale mam ci do <text:s/>opowiedzenia mnóstwo ciekawych historii.</text:p>
      <text:p text:style-name="Standard">-Och wyjąkał zajączek-To naprawdę ty? Nigdy nawet nie marzyłem o przyjazni z tobą. Jestem taki wzruszony. </text:p>
      <text:p text:style-name="Standard">Mówiąc to przysunął się do swojej przyjaciółki i nadstawił uszu, bardzo ciekawy jej opowieści.</text:p>
      <text:p text:style-name="Standard"/>
      <text:p text:style-name="Standard">Po przeczytaniu zadajemy pytania:</text:p>
      <text:p text:style-name="Standard">-Kogo szukał zajączek?</text:p>
      <text:p text:style-name="Standard">-Czy moherowy szalik chciał zostać jego przyjacielem ? Dlaczego?</text:p>
      <text:p text:style-name="Standard">-Czy prawy pantofel Basi z brązowym pomponem chciał zostać przyjacielem zajączka ?Dlaczego?</text:p>
      <text:p text:style-name="Standard">-Czy poduszka chciała <text:s/>zostać przyjaciółką zajączka?</text:p>
      <text:p text:style-name="Standard">-Kto został przyjacielem zajączka?</text:p>
      <text:p text:style-name="Standard"/>
      <text:p text:style-name="Standard"/>
      <text:p text:style-name="Standard">Praca plastyczna -technika dowolna- ,, Portret przyjaciela,przyjaciółki”</text:p>
      <text:p text:style-name="Standard">-udzielenie odpowiedzi na pytanie ?-Kogo nazywamy przyjacielem?</text:p>
      <text:p text:style-name="Standard">-jak zachowuje się przyjaciel względem Was?</text:p>
      <text:p text:style-name="Standard">-jaki jest przyjaciel ?</text:p>
      <text:p text:style-name="Standard">-czy można mieć wielu przyjaciół?</text:p>
      <text:p text:style-name="Standard"><text:soft-page-break/>Jak powinien wyglądać portret?- poznanie cech portretu /rodzic wyjaśnia/.</text:p>
      <text:p text:style-name="Standard">Dziecko najpierw maluje portret , następnie po wyschnięciu, pracy nakleja <text:s/>wycięte paski z kolorowego papieru <text:s/>które będą stanowić ramkę ., rodzic pomaga w razie potrzeb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3:45:34.29</meta:creation-date>
    <meta:document-statistic meta:table-count="0" meta:image-count="0" meta:object-count="0" meta:page-count="2" meta:paragraph-count="29" meta:word-count="528" meta:character-count="3537"/>
    <dc:date>2020-06-02T14:50:21.42</dc:date>
    <meta:editing-duration>PT3M46S</meta:editing-duration>
    <meta:editing-cycles>1</meta:editing-cycles>
    <meta:generator>OpenOffice/4.1.6$Win32 OpenOffice.org_project/416m1$Build-9790</meta:generator>
  </office:meta>
</office:document-meta>
</file>