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 text:c="2"/>KOMPLEKSOWY <text:s/>: <text:s/>,,KOLORY <text:s/>LATA -ŻÓŁTY” 15.VI.2020</text:p>
      <text:p text:style-name="Standard"><text:s text:c="53"/>USPRAWNIANIE NARZĄDÓW MOWY, RĄK,,GIMNASTYKA </text:p>
      <text:p text:style-name="Standard">PROPOZYCJE:</text:p>
      <text:p text:style-name="Standard"/>
      <text:p text:style-name="Standard">Gimnastyka buzi i języka -usprawnianie narządów mowy <text:s/></text:p>
      <text:p text:style-name="Standard"><text:s text:c="42"/>-usprawnianie pracy rąk - oprac. B. Wasilewicz</text:p>
      <text:p text:style-name="Standard"/>
      <text:p text:style-name="Standard">Wstawać leniuszki! Podnieście <text:s/>głowy znad poduszki ! I rozruszajcie swe kosteczki !</text:p>
      <text:p text:style-name="Standard">Najpierw skaczemy jak piłeczki! - dziecko naprzemiennie dotyka czubkiem języka dziąseł górnych i dolnych</text:p>
      <text:p text:style-name="Standard">Kroki do przodu ,kroki do tyłu- dziecko wysuwa język jak najdalej z jamy ustnej i wsuwa go z powrotem</text:p>
      <text:p text:style-name="Standard">I znów <text:s/>powtarzamy zwinnie podskoki – dziecko naprzemiennie <text:s/>dotyka czubkiem <text:s/>języka <text:s/>górnej i dolnej wargi , szeroko otwarte usta</text:p>
      <text:p text:style-name="Standard">Zróbmy skłon w lewo oraz skłon w prawo-dotykanie czubkiem języka <text:s/>ostatnich <text:s/>dolnych zębów z prawej strony <text:s/>i lewej strony</text:p>
      <text:p text:style-name="Standard">Biegniemy wkoło rześko i żwawo – oblizujemy zęby , mając szeroko otwarte usta</text:p>
      <text:p text:style-name="Standard">Skaczemy lekko jak po kamykach- dotykamy czubkiem języka różnych miejsc na podniebieniu</text:p>
      <text:p text:style-name="Standard">Szybko chowamy się w policzkach- dziecko wypycha językiem policzki</text:p>
      <text:p text:style-name="Standard">Ręce czują się pokrzywdzone: ,,My także chcemy być spocone”, więc naśladują lot sokoła -dziecko naśladuje lot ptaka </text:p>
      <text:p text:style-name="Standard">A teraz robią duże koła – dziecko krąży <text:s/>rękami</text:p>
      <text:p text:style-name="Standard">Kołyszą się jak drzewa , jak trawa- dziecko kołysze rękoma nad głową , potem przy kolanach lub stopach</text:p>
      <text:p text:style-name="Standard">I biją z przodu <text:s/>i z tyłu brawa – dziecko klaszcze <text:s/>przed sobą </text:p>
      <text:p text:style-name="Standard">A na koniec zróbmy śmieszną minę – dziecko wykonuje dowolną śmieszną minę.</text:p>
      <text:p text:style-name="Standard"/>
      <text:p text:style-name="Standard">,,Tropem kolorów -zabawa twórcza” </text:p>
      <text:p text:style-name="Standard"><text:s/>-zagadka - ,,Jaki kolor dziś tropimy ? Ma go słońce i cytryna , małe kurczaki i ja”? /żółty/</text:p>
      <text:list xml:id="list3442164954303963697" text:style-name="L1">
        <text:list-item>
          <text:p text:style-name="P1">następnie gromadzimy różne kolory kartek , papieru kolorowego , wstążek, bibuły -zadaniem dziecka będzie wybrać wszystko tylko w kolorze żółtym, następnie – wydzierać małe <text:s/>kawałki bibuły , papieru kolorowego, kartki <text:s text:c="2"/>i na dużym kartonie szarego papieru <text:s/>komponować dowolne przedmioty <text:s/>, po ich ułożeniu przykleić <text:s/>w dowolnym układzie, tworząc obraz.</text:p>
        </text:list-item>
        <text:list-item>
          <text:p text:style-name="P1">Ćwiczenie spostrzegawczości- dziecko w swoim otoczeniu stara się wypatrzyć i nazwać jak najwięcej przedmiotów w kolorze żółtym</text:p>
        </text:list-item>
        <text:list-item>
          <text:p text:style-name="P1">,,Kogel-mogel”- przygotowanie deseru- /kubek, cukier, łyżeczka , żółtko jajka /dziecko samodzielnie stara się zmieszać przygotowane składniki – spróbować po ich dokładnym wymieszani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12T09:41:28.75</meta:creation-date>
    <meta:document-statistic meta:table-count="0" meta:image-count="0" meta:object-count="0" meta:page-count="1" meta:paragraph-count="23" meta:word-count="325" meta:character-count="2269"/>
    <dc:date>2020-06-12T10:26:13.63</dc:date>
    <dc:creator>Ewa Bielaszka</dc:creator>
    <meta:editing-duration>PT11M51S</meta:editing-duration>
    <meta:editing-cycles>1</meta:editing-cycles>
    <meta:generator>OpenOffice/4.1.5$Win32 OpenOffice.org_project/415m1$Build-9789</meta:generator>
  </office:meta>
</office:document-meta>
</file>