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DNIA <text:s/>,,KOLORY LATA -ZIELONY „- <text:s/>16.VI 2020</text:p>
      <text:p text:style-name="Standard"/>
      <text:p text:style-name="Standard">Propozycje:</text:p>
      <text:p text:style-name="Standard"/>
      <text:p text:style-name="Standard">,,Zielone zagadki”- rozwiązywanie zagadek <text:s/>A. Maćkowiaka ,rysowanie ich rozwiązania. </text:p>
      <text:p text:style-name="Standard"/>
      <text:p text:style-name="Standard">Rodzic czyta : Bardzo boi się bociana , z kumkania jest bardzo znana</text:p>
      <text:p text:style-name="Standard"><text:s text:c="23"/>gdy ją w bajce się całuje , wygląd księcia uzyskuje ? <text:s/>/żaba/</text:p>
      <text:p text:style-name="Standard"/>
      <text:p text:style-name="Standard"><text:s text:c="24"/>To roślina popularna <text:s/>oraz bardzo zdrowa</text:p>
      <text:p text:style-name="Standard"><text:s text:c="24"/>ukiszona bywa w beczce – pyszna , wyborowa</text:p>
      <text:p text:style-name="Standard"><text:s text:c="24"/>jeszcze dodam że jej głowa cała jest zielona</text:p>
      <text:p text:style-name="Standard"><text:s text:c="23"/>to już koniec podpowiedzi -zagadka skończona <text:s/>/kapusta/</text:p>
      <text:p text:style-name="Standard"/>
      <text:p text:style-name="Standard">Dziecko po rozwiązaniu zagadek <text:s/>stara się samodzielnie lub z pomocą narysować żabę oraz kapustę</text:p>
      <text:p text:style-name="Standard"/>
      <text:p text:style-name="Standard">,,Tropem kolorów -zabawa twórcza” </text:p>
      <text:p text:style-name="Standard"/>
      <text:p text:style-name="Standard">,,Jaki kolor dziś tropimy ? <text:s/>Zagadka -Ma go żaba , ukrył się w liściach , widać go na trawie ?- /zielony/. <text:s/>Spośród <text:s/>różnych kolorów bibuły dziecko wybiera tylko te w kolorze zielonym , następnie, z malutkich kawałków <text:s text:c="2"/>formuje <text:s/>dużo kuleczek i następnie nakleja je na kartę w dowolnej <text:s/>kompozycji ,tworząc obrazek.</text:p>
      <text:p text:style-name="Standard"/>
      <text:p text:style-name="Standard">Ćwiczenie spostrzegawczości -dziecko wyszukuje i nazywa w swoim otoczeniu <text:s/>wszystkie przedmioty w kolorze zielonym.</text:p>
      <text:p text:style-name="Standard"><text:s text:c="26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12T10:34:53.98</meta:creation-date>
    <meta:document-statistic meta:table-count="0" meta:image-count="0" meta:object-count="0" meta:page-count="1" meta:paragraph-count="14" meta:word-count="155" meta:character-count="1158"/>
    <dc:date>2020-06-12T10:56:32.01</dc:date>
    <dc:creator>Ewa Bielaszka</dc:creator>
    <meta:editing-duration>PT6M17S</meta:editing-duration>
    <meta:editing-cycles>1</meta:editing-cycles>
    <meta:generator>OpenOffice/4.1.5$Win32 OpenOffice.org_project/415m1$Build-9789</meta:generator>
  </office:meta>
</office:document-meta>
</file>