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DNIA : ,, KOLORY LATA <text:s/>-NIEBIESKI <text:s/>„ 17.VI .2020</text:p>
      <text:p text:style-name="Standard">Propozycje:</text:p>
      <text:p text:style-name="Standard"/>
      <text:p text:style-name="Standard">Tropem kolorów -zabawa twórcza </text:p>
      <text:p text:style-name="Standard"/>
      <text:p text:style-name="Standard">Zagadka : Jaki kolor dziś tropimy? Schował się on w niebie i wodzie .Można znaleźć <text:s text:c="2"/>go w chabrach i w oczach? /niebieski/</text:p>
      <text:p text:style-name="Standard"><text:s/></text:p>
      <text:p text:style-name="Standard">,,Niebieski świat „- spośród przygotowanej plasteliny <text:s/>dziecko wybiera tylko kolor niebieski – i lepi dowolne kształty -rozwijanie sprawności manualnych.</text:p>
      <text:p text:style-name="Standard"/>
      <text:p text:style-name="Standard">Ćwiczenia spostrzegawczości – dziecko w swoim otoczeniu wyszukuje i nazywa przedmioty tylko w kolorze niebieskim.</text:p>
      <text:p text:style-name="Standard"/>
      <text:p text:style-name="Standard">Zabawa <text:s/>ilustracyjna <text:s/>-,,Rybki i wieloryb”wykorzystanie <text:s/>cienkiej chusty.</text:p>
      <text:p text:style-name="Standard"/>
      <text:p text:style-name="Standard">Rodzic czyta dziecko pokazuje : </text:p>
      <text:p text:style-name="Standard"/>
      <text:p text:style-name="Standard">Raz rybki w morzu brały <text:s/>ślub – dziecko porusza delikatnie chustą z góry na dół .robiąc małe fale</text:p>
      <text:p text:style-name="Standard"/>
      <text:p text:style-name="Standard">Chlupała woda chlup, chlup, chlup – dziecko porusza energicznie chusta z góry na dół</text:p>
      <text:p text:style-name="Standard"/>
      <text:p text:style-name="Standard">A wtem wieloryb wielki wpadł – dziecko zastyga w bezruchu </text:p>
      <text:p text:style-name="Standard"/>
      <text:p text:style-name="Standard">I całe towarzystwo zjadł ! -dziecko na słowo <text:s/>,,zjadł” - nakrywa sobie chustą głowę.</text:p>
      <text:p text:style-name="Standard"/>
      <text:p text:style-name="Standard"/>
      <text:p text:style-name="Standard">Ćwiczenie <text:s/>grafomotoryczne: / pomoce ; dwie niebieskie kredki , duży arkusz kartki/- dziecko stara się obiema rękami naraz kreślić <text:s/>na kartce linie pionowe, poziome, faliste, zygzaki <text:s/>itp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12T11:00:49.72</meta:creation-date>
    <meta:document-statistic meta:table-count="0" meta:image-count="0" meta:object-count="0" meta:page-count="1" meta:paragraph-count="14" meta:word-count="166" meta:character-count="1102"/>
    <dc:date>2020-06-12T11:23:44.77</dc:date>
    <dc:creator>Ewa Bielaszka</dc:creator>
    <meta:editing-duration>PT5M54S</meta:editing-duration>
    <meta:editing-cycles>1</meta:editing-cycles>
    <meta:generator>OpenOffice/4.1.5$Win32 OpenOffice.org_project/415m1$Build-9789</meta:generator>
  </office:meta>
</office:document-meta>
</file>