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MAT DNIA <text:s/>- PROPOZYCJE: ,, CO <text:s/>NAJBARDZIEJ LUBIĄ DZIECI <text:s/>?”- WIERSZ <text:s/>U. KOZŁOWSKIEJ , WYPOWIEDZI NA TEMAT OSOBISTYCH PREFERENCJI W RÓŻNYCH DZIEDZINACH ŻYCIA , NP., DOTYCZĄCYCH <text:s/>JEDZENIA .</text:p>
      <text:p text:style-name="Standard">ZESTAW ĆWICZEŃ RUCHOWYCH OGÓLNOROZWOJOWYCH <text:s/>Z WYKORZYSTANIEM SKAKANEK -/opr. M..Pietrzak/- DOSKONALENIE SPRAWNOŚCI FIZYCZNEJ <text:s text:c="8"/></text:p>
      <text:p text:style-name="Standard">4.VI 2020</text:p>
      <text:p text:style-name="Standard"/>
      <text:p text:style-name="Standard">Czytamy wiersz :</text:p>
      <text:p text:style-name="Standard"><text:s text:c="21"/>,,Co najbardziej lubią dzieci”?</text:p>
      <text:p text:style-name="Standard"/>
      <text:p text:style-name="Standard">Lubią kiedy słonce świeci! Bo zależnie od pogody nie ma lodów ….lub są lody</text:p>
      <text:p text:style-name="Standard">Kiedy jest na dworze plucha, to na zimne mama dmucha</text:p>
      <text:p text:style-name="Standard">i przekonać nas się stara , że złapiemy katar zaraz.</text:p>
      <text:p text:style-name="Standard"/>
      <text:p text:style-name="Standard">O co mamo tyle krzyku? O tę słodycz na języku?</text:p>
      <text:p text:style-name="Standard">Mama płacz podnosi wielki ,że zmienimy się w sopelki</text:p>
      <text:p text:style-name="Standard">i na samą myśl dygoce-może zjecie dziś owoce?</text:p>
      <text:p text:style-name="Standard">Może ciastka , budyń ,kisiel ?,to kochani zdaje mi się </text:p>
      <text:p text:style-name="Standard">lepiej wyjdzie wam na zdrowie ! Oj ta mama jak coś powie!</text:p>
      <text:p text:style-name="Standard"/>
      <text:p text:style-name="Standard">O co mamo tyle krzyku ?,o tę słodycz na języku ?!</text:p>
      <text:p text:style-name="Standard">Lecz w upale dla ochłody ,nawet mama <text:s/>liże lody</text:p>
      <text:p text:style-name="Standard">i w ogóle się nie złości , o mrożone te pyszności. </text:p>
      <text:p text:style-name="Standard"/>
      <text:p text:style-name="Standard">Sama zjada ich dość sporo</text:p>
      <text:p text:style-name="Standard">wciąż się dziwiąc skąd się biorą</text:p>
      <text:p text:style-name="Standard">nasze śmichy i chichoty , ale chyba <text:s/>już wie o tym </text:p>
      <text:p text:style-name="Standard">że nie warto <text:s/>robić krzyku ,o tę słodycz na języku.</text:p>
      <text:p text:style-name="Standard"/>
      <text:p text:style-name="Standard">Po przeczytaniu wiersza wspólnie zastanawiamy się , czy dorośli i dzieci zawsze <text:s/>lubią to samo ,i czym kierują się przy wyborze np. ulubionej potrawy, smaku lodów, ulubionego koloru itp.</text:p>
      <text:p text:style-name="Standard"/>
      <text:p text:style-name="Standard">Zestaw ćwiczeń ruchowych <text:s/>/ pomoce : skakanka, lub sznurek /</text:p>
      <text:p text:style-name="Standard"/>
      <text:list xml:id="list3326758007144676243" text:style-name="L1">
        <text:list-item>
          <text:p text:style-name="P1">,,Helikoptery”-zataczanie obszernych kół złożoną <text:s/>na dwie lub cztery części skakanką ,nad głową, przed sobą , z prawej strony, z lewej strony, w miejscu, w marszu i w biegu</text:p>
        </text:list-item>
        <text:list-item>
          <text:p text:style-name="P1">,,Wiatraki”-dziecko stoi w rozkroku, w rękach ułożonych równolegle <text:s/>do boku <text:s/>trzyma skakankę złożoną <text:s/>podwójnie <text:s/>za plecami- opad tułowia w przód z pogłębieniem</text:p>
        </text:list-item>
        <text:list-item>
          <text:p text:style-name="P1">,,Taniec- wygibaniec”-dowolne ćwiczenia tułowia ze skakanką wg pomysłu i inwencji dziecka</text:p>
        </text:list-item>
        <text:list-item>
          <text:p text:style-name="P1">,,Pajacyk”- dziecko w siadzie prostym przekłada skakankę za stopy, a następnie <text:s/>trzymając ją obiema rekami , unosi nogi do siadu równoważnego</text:p>
        </text:list-item>
        <text:list-item>
          <text:p text:style-name="P1">,,Zaczarowany ołówek”--dziecko w przysiadzie układa ze skakanki sylwety figur geometrycznych, równocześnie <text:s/>je nazywając .</text:p>
        </text:list-item>
        <text:list-item>
          <text:p text:style-name="P1">,,Spaghetti”--dziecko leżąc <text:s/>turla się <text:s/>ze skakanką <text:s/>w jedną stronę owijając się nią , <text:s/>po czym powraca jednocześnie się odkręcając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3T14:38:39.45</meta:creation-date>
    <meta:document-statistic meta:table-count="0" meta:image-count="0" meta:object-count="0" meta:page-count="1" meta:paragraph-count="28" meta:word-count="357" meta:character-count="2213"/>
    <dc:date>2020-06-03T15:24:45.15</dc:date>
    <meta:editing-duration>PT11M43S</meta:editing-duration>
    <meta:editing-cycles>1</meta:editing-cycles>
    <meta:generator>OpenOffice/4.1.6$Win32 OpenOffice.org_project/416m1$Build-9790</meta:generator>
  </office:meta>
</office:document-meta>
</file>