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7000000E8E0E95BE9D3EC4D8C.jpg" manifest:media-type="image/jpeg"/>
  <manifest:file-entry manifest:full-path="Pictures/1000000000000500000007100489A73602EF0A81.jpg" manifest:media-type="image/jpeg"/>
  <manifest:file-entry manifest:full-path="Pictures/100000000000050000000721AFB73C191EB45455.jpg" manifest:media-type="image/jpeg"/>
  <manifest:file-entry manifest:full-path="Pictures/100000000000050000000714B03EE6BC809FDDB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d766" officeooo:paragraph-rsid="000cd76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Obraz1" text:anchor-type="paragraph" svg:x="-1.099cm" svg:y="5.745cm" svg:width="17cm" svg:height="7.84cm" draw:z-index="0" draw:transform="translate (-7.401cm -9.665cm) rotate (4.71238898038469) translate (7.401cm 9.665cm)"><draw:image xlink:href="Pictures/10000000000001F7000000E8E0E95BE9D3EC4D8C.jpg" xlink:type="simple" xlink:show="embed" xlink:actuate="onLoad" loext:mime-type="image/jpeg"/></draw:frame>1. Połącz kropki z cyframi 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. Ułóż podpisy do obrazków z podanych sylab .</text:p>
      <text:p text:style-name="P1"><draw:frame draw:style-name="fr2" draw:name="Obraz2" text:anchor-type="paragraph" svg:width="17cm" svg:height="24.012cm" draw:z-index="1"><draw:image xlink:href="Pictures/1000000000000500000007100489A73602EF0A81.jpg" xlink:type="simple" xlink:show="embed" xlink:actuate="onLoad" loext:mime-type="image/jpeg"/></draw:frame><text:soft-page-break/></text:p>
      <text:p text:style-name="P1"/>
      <text:p text:style-name="P1"/>
      <text:p text:style-name="P1"><text:soft-page-break/></text:p>
      <text:p text:style-name="P1"><draw:frame draw:style-name="fr1" draw:name="Obraz3" text:anchor-type="paragraph" svg:width="17cm" svg:height="24.238cm" draw:z-index="2"><draw:image xlink:href="Pictures/100000000000050000000721AFB73C191EB45455.jpg" xlink:type="simple" xlink:show="embed" xlink:actuate="onLoad" loext:mime-type="image/jpeg"/></draw:frame></text:p>
      <text:p text:style-name="P1"/>
      <text:p text:style-name="P1"><text:soft-page-break/></text:p>
      <text:p text:style-name="P1"><draw:frame draw:style-name="fr1" draw:name="Obraz4" text:anchor-type="paragraph" svg:width="17cm" svg:height="24.065cm" draw:z-index="3"><draw:image xlink:href="Pictures/100000000000050000000714B03EE6BC809FDD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9:34:50.821000000</meta:creation-date>
    <dc:date>2020-05-07T19:39:18.312000000</dc:date>
    <meta:editing-duration>PT4M27S</meta:editing-duration>
    <meta:editing-cycles>1</meta:editing-cycles>
    <meta:document-statistic meta:table-count="0" meta:image-count="4" meta:object-count="0" meta:page-count="4" meta:paragraph-count="2" meta:word-count="15" meta:character-count="74" meta:non-whitespace-character-count="61"/>
    <meta:generator>LibreOffice/6.3.1.2$Windows_X86_64 LibreOffice_project/b79626edf0065ac373bd1df5c28bd630b4424273</meta:generator>
  </office:meta>
</office:document-meta>
</file>