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5B0000067CA6F01B96121250D3.jpg" manifest:media-type="image/jpeg"/>
  <manifest:file-entry manifest:full-path="Pictures/100000000000045800000676C9C8B04B9DD2F8D0.jpg" manifest:media-type="image/jpeg"/>
  <manifest:file-entry manifest:full-path="Pictures/10000000000004650000067CB5D0ECF3E8CFE35C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8472d" officeooo:paragraph-rsid="0008472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Obraz1" text:anchor-type="paragraph" svg:x="0.079cm" svg:y="0cm" svg:width="17cm" svg:height="25.287cm" draw:z-index="0"><draw:image xlink:href="Pictures/100000000000045800000676C9C8B04B9DD2F8D0.jpg" xlink:type="simple" xlink:show="embed" xlink:actuate="onLoad" loext:mime-type="image/jpeg"/></draw:frame></text:p>
      <text:p text:style-name="P1"><draw:frame draw:style-name="fr1" draw:name="Obraz2" text:anchor-type="paragraph" svg:width="17cm" svg:height="25.084cm" draw:z-index="1"><draw:image xlink:href="Pictures/10000000000004650000067CB5D0ECF3E8CFE35C.jpg" xlink:type="simple" xlink:show="embed" xlink:actuate="onLoad" loext:mime-type="image/jpeg"/></draw:frame><text:soft-page-break/></text:p>
      <text:p text:style-name="P1"><draw:frame draw:style-name="fr1" draw:name="Obraz3" text:anchor-type="paragraph" svg:width="17cm" svg:height="25.308cm" draw:z-index="2"><draw:image xlink:href="Pictures/100000000000045B0000067CA6F01B96121250D3.jpg" xlink:type="simple" xlink:show="embed" xlink:actuate="onLoad" loext:mime-type="image/jpeg"/></draw:frame><text:soft-page-break/></text:p>
      <text:p text:style-name="P1"><text:soft-page-break/>źródło: internet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4T18:35:28.032000000</meta:creation-date>
    <dc:date>2020-05-04T18:38:00.996000000</dc:date>
    <meta:editing-duration>PT2M33S</meta:editing-duration>
    <meta:editing-cycles>1</meta:editing-cycles>
    <meta:document-statistic meta:table-count="0" meta:image-count="3" meta:object-count="0" meta:page-count="4" meta:paragraph-count="1" meta:word-count="2" meta:character-count="17" meta:non-whitespace-character-count="15"/>
    <meta:generator>LibreOffice/6.3.1.2$Windows_X86_64 LibreOffice_project/b79626edf0065ac373bd1df5c28bd630b4424273</meta:generator>
  </office:meta>
</office:document-meta>
</file>