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jęcia popołudniowe : <text:s/>14.V 2020</text:p>
      <text:p text:style-name="P1"/>
      <text:p text:style-name="P1">Propozycje :</text:p>
      <text:p text:style-name="P1"/>
      <text:p text:style-name="P1">1.Rozwiązujemy zagadki o ,,Mieszkańcach łąki”-ćwiczenie koncentracji i myślenia</text:p>
      <text:p text:style-name="P1">Rodzic czyta .dziecko stara się odgadnąć.</text:p>
      <text:p text:style-name="P1"/>
      <text:list xml:id="list7827004172988710890" text:style-name="L1">
        <text:list-item>
          <text:p text:style-name="P3">W kropki ma spódnicę lubi zjadać mszyce? <text:s/>/ biedronka/</text:p>
        </text:list-item>
        <text:list-item>
          <text:p text:style-name="P3">Znacie takiego konika ,który zawsze w trawie cyka? /konik polny/</text:p>
        </text:list-item>
        <text:list-item>
          <text:p text:style-name="P3">Co to za muzykant , co wśród kwiatów bzyka? /osa/</text:p>
        </text:list-item>
        <text:list-item>
          <text:p text:style-name="P3">Aksamitne skrzydła ma,lata w nocy , bo to …..? /ćma/</text:p>
        </text:list-item>
        <text:list-item>
          <text:p text:style-name="P3">Tym co bzyka, oraz lata , szyję swą przystraja tata? /muszka/</text:p>
        </text:list-item>
        <text:list-item>
          <text:p text:style-name="P3">Latem krążę ile sił zbieram z kwiatów złoty pył ? / pszczoła/</text:p>
        </text:list-item>
        <text:list-item>
          <text:p text:style-name="P3">Mieszka w kącie w zimie, w lecie na muchy sieci plecie ? / pająk/</text:p>
        </text:list-item>
        <text:list-item>
          <text:p text:style-name="P3">Bzyka koło ucha , nie osa nie mucha ,kiedy cię ukłuje bąbel wyskakuje ? /komar /</text:p>
        </text:list-item>
        <text:list-item>
          <text:p text:style-name="P3">Znacie go z bajek , przez całą zimę ,grywa na skrzypkach gdzie? Za kominem /świerszcz/</text:p>
        </text:list-item>
        <text:list-item>
          <text:p text:style-name="P3">Nad stawem ,nad łąką , sporo ich się zbiera ,każda jest podobna do helikoptera? /ważka/</text:p>
        </text:list-item>
        <text:list-item>
          <text:p text:style-name="P3">Tu cytrynek , tam paz królowej ,wszędzie piękne,kolorowe, lekko unoszą się nad łąką ,gdy zaświeci słonko? /motyle/</text:p>
        </text:list-item>
        <text:list-item>
          <text:p text:style-name="P3">Choć <text:s/>malutkie , pracowite , ciągle wędrują po leśnych ścieżkach</text:p>
          <text:p text:style-name="P3">z drobnych igiełek budują pałace w których ich <text:s/>tysiące naraz mieszka ? /mrówki/</text:p>
        </text:list-item>
      </text:list>
      <text:p text:style-name="P1"/>
      <text:p text:style-name="P1">2.Zabawa paluszkowa <text:s/>z liczeniem wg M. Barańskiej – ćwiczenia manualne</text:p>
      <text:p text:style-name="P1"/>
      <text:p text:style-name="P1">Idą sobie mrówki dróżką <text:s/>- dziecko w siadzie skrzyżnym ,naśladuje palcami obu </text:p>
      <text:p text:style-name="P1"><text:s text:c="45"/>dłoni- kroczenie palcami środkowym i wskazującym po </text:p>
      <text:p text:style-name="P1"><text:s text:c="45"/>swoich udach</text:p>
      <text:p text:style-name="P1"/>
      <text:p text:style-name="P1">Pierwsza mrówka tupie nóżką – dziecko stuka kciukiem o swoje uda</text:p>
      <text:p text:style-name="P1"/>
      <text:p text:style-name="P1">Druga mrówka tupie nóżką – dziecko stuka o uda palcem wskazującym</text:p>
      <text:p text:style-name="P1"/>
      <text:p text:style-name="P1">Trzecia mrówka tupie nóżką- dziecko stuka o uda palcem środkowym </text:p>
      <text:p text:style-name="P1"/>
      <text:p text:style-name="P1">Czwarta mrówka tupie nóżką- dziecko stuka o uda palcem serdecznym </text:p>
      <text:p text:style-name="P1"/>
      <text:p text:style-name="P1">Potupały , potupały – dziecko stuka o uda wszystkimi palcami </text:p>
      <text:p text:style-name="P1"/>
      <text:p text:style-name="P1">I w mrowisku się schowały – dziecko zaciska pięści</text:p>
      <text:p text:style-name="P1"/>
      <text:p text:style-name="P1"><text:soft-page-break/></text:p>
      <text:list xml:id="list558235348375028331" text:style-name="L2">
        <text:list-header>
          <text:p text:style-name="P4">3.Zabawa sensoryczna - ,,Bawimy się piaskiem „ - rozsypujemy na dużej</text:p>
          <text:p text:style-name="P4"><text:s/>powierzchni / <text:s/>stolnicy ,folii , kartonu / piasek , grysik lub mąkę <text:s/>- zadaniem dziecka będzie narysować paluszkiem <text:s/>wiosenną łąkę <text:s/>np. kwiaty, motylki , biedronki, słoneczko, trawkę <text:s/>itp.- rozwijanie wyobrazni, inwencji twórczej .</text:p>
          <text:p text:style-name="P4"><text:s/></text:p>
          <text:p text:style-name="P4">Jeżeli wam się uda stworzyć <text:s/>ciekawy obrazek , zróbcie zdjęcie i dajcie na stronę przedszkola 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4:08:21.12</meta:creation-date>
    <dc:date>2020-05-14T08:28:09.73</dc:date>
    <meta:editing-duration>PT44M1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1" meta:word-count="347" meta:character-count="2179"/>
  </office:meta>
</office:document-meta>
</file>