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a popołudniowe <text:s/>: 18. V 2020</text:p>
      <text:p text:style-name="P1"/>
      <text:p text:style-name="P1">Propozycje :</text:p>
      <text:p text:style-name="P1"/>
      <text:p text:style-name="P1">Zabawa paluszkowa z liczeniem w zakresie pięciu wg B .Gawrońskiej ,,Kucharka”-rozwijanie sprawności manualnej</text:p>
      <text:p text:style-name="P1"/>
      <text:p text:style-name="P1">Włożyła kucharka łyżki do garnka – dziecko rozstawia palce w dłoni skierowanej na dół</text:p>
      <text:p text:style-name="P1">Mieszka <text:s/>pierwszą łyżką w garnku - <text:s/>kciukiem zatacza koła</text:p>
      <text:p text:style-name="P1">Miesza drugą łyżką w garnku – zatacza koła palcem wskazującym </text:p>
      <text:p text:style-name="P1">Miesza trzecią łyżką w garnku – zatacza kola palcem środkowym</text:p>
      <text:p text:style-name="P1">Miesza czwartą łyżką w garnku- zatacza koła palcem serdecznym</text:p>
      <text:p text:style-name="P1">Miesza piątą łyżką w garnku – zatacza koła małym palcem</text:p>
      <text:p text:style-name="P1">No a potem zupę całą do talerza wlała – dziecko odwraca dłonie , łączy je i robi z nich miseczkę.</text:p>
      <text:p text:style-name="P1"/>
      <text:p text:style-name="P1">Zabawa naśladowcza - ,,Nauczyciel i uczeń”- ćwiczenie spostrzegawczości , koncentracji uwagi <text:s/>-dziecko stoi przodem do rodzica <text:s/>który jest nauczycielem, rodzic rysuje <text:s/>w powietrzu <text:s/>różne kształty wymyślone przez siebie, a dziecko ma za zadanie rysować razem z nim dokładnie tak samo .</text:p>
      <text:p text:style-name="P1"/>
      <text:p text:style-name="P1">Zabawa sensoryczna <text:s/>- ,,Magiczne pudełko”- <text:s/>badanie przedmiotów za pomocą dotyku. Przygotowujemy pudełko dowolnej wielkości do którego wkładamy <text:s/>różne <text:s/>przedmioty związane z zawodami np., nauczyciela, kucharza, malarza , lekarza, krawca itp. ,dziecko za pomocą dotyku stara się te przedmioty rozpoznać i nazwać <text:s/>oraz w miarę umiejętności przypisać do odpowiedniego zawodu.</text:p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4:43:45.86</meta:creation-date>
    <meta:document-statistic meta:table-count="0" meta:image-count="0" meta:object-count="0" meta:page-count="1" meta:paragraph-count="13" meta:word-count="193" meta:character-count="1290"/>
    <dc:date>2020-05-17T15:59:26.91</dc:date>
    <meta:editing-duration>PT29M7S</meta:editing-duration>
    <meta:editing-cycles>1</meta:editing-cycles>
    <meta:generator>OpenOffice/4.1.6$Win32 OpenOffice.org_project/416m1$Build-9790</meta:generator>
  </office:meta>
</office:document-meta>
</file>