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 style:list-style-name="L5">
      <style:text-properties fo:font-size="14pt" style:font-size-asian="14pt" style:font-size-complex="14pt"/>
    </style:style>
    <style:style style:name="P7" style:family="paragraph" style:parent-style-name="Standard" style:list-style-name="L6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a popołudniowe <text:s/>21. V 2020</text:p>
      <text:p text:style-name="P1"/>
      <text:p text:style-name="P1">Propozycje : <text:s/>Zabawy matematyczne dla maluchów <text:s/>/ opr. strona intern <text:s/>. ,,mamotoja”/-rozwijanie <text:s/>umiejetności myślenia, liczenia,koncentracji uwagi, wyobrazni.</text:p>
      <text:p text:style-name="P1"/>
      <text:list xml:id="list7599674631409439565" text:style-name="L1">
        <text:list-header>
          <text:p text:style-name="P2"><text:s/>1. <text:s/>Zabawy z kamieniami / pomoce :kamyczki różnej wielkości , kształtu/</text:p>
          <text:p text:style-name="P2"/>
        </text:list-header>
      </text:list>
      <text:list xml:id="list2772039274421609901" text:style-name="L2">
        <text:list-header>
          <text:p text:style-name="P3">,,Więcej czy mniej”</text:p>
          <text:p text:style-name="P3"/>
        </text:list-header>
      </text:list>
      <text:p text:style-name="P1">Dziecko ma za zadanie pogrupować kamyki na dwa zbiory , w każdym ma być inna liczba kamyków, różnica <text:s/>powinna być wyrazna . Poproś aby dziecko pokazało w której kupce jest ich więcej , a potem razem spróbujecie policzyć.</text:p>
      <text:p text:style-name="P1"/>
      <text:list xml:id="list2484770090478363046" text:style-name="L3">
        <text:list-item>
          <text:list>
            <text:list-header>
              <text:p text:style-name="P4">,,Podłużne ,czy okrągłe”?</text:p>
              <text:p text:style-name="P4"/>
            </text:list-header>
          </text:list>
        </text:list-item>
      </text:list>
      <text:p text:style-name="P1">Pokaż kamienie o różnych <text:s/>kształtach, nazwij je np., ten jest okrągły jak piłka, ten jest podłużny jak samochód. Zachęć dziecko <text:s/>by podzieliło kamyki na dwie kupki : okrągłe i podłużne. To ważna nauka segregowania podobieństw.</text:p>
      <text:p text:style-name="P1"/>
      <text:list xml:id="list5535393218242110435" text:style-name="L4">
        <text:list-item>
          <text:list>
            <text:list-header>
              <text:p text:style-name="P5">,,Figury i kształty”</text:p>
              <text:p text:style-name="P5"/>
            </text:list-header>
          </text:list>
        </text:list-item>
      </text:list>
      <text:p text:style-name="P1"><text:s/>Ułóż z kamyków kółko ,nazwij je , pomóż dziecku <text:s/>ułożyć podobne , zapytaj ,,Które kółko jest większe <text:s/>moje czy twoje?, potem <text:s/>układajcie <text:s/>trójkąty, i kwadraty .</text:p>
      <text:p text:style-name="P1">Poproś dziecko <text:s/>by ułożyło <text:s/>: dwa kółka , następnie dwa kwadraty i tyle samo co ty kółek.</text:p>
      <text:p text:style-name="P1"/>
      <text:list xml:id="list8061044133297348963" text:style-name="L5">
        <text:list-item>
          <text:p text:style-name="P6">Zabawy matematyczne z patyczkami / pomoce : patyczki różnej długości,koloru/</text:p>
        </text:list-item>
      </text:list>
      <text:p text:style-name="P1"/>
      <text:p text:style-name="P1"><text:s text:c="11"/>,,Wprowadz <text:s/>pojęcie ,,średni”/pomoce : patyczki różnej długości/</text:p>
      <text:p text:style-name="P1"/>
      <text:p text:style-name="P1">Poproś dziecko by wskazało i wybrało patyczki <text:s/>najdłuższe , a następnie najkrótsze , i je pogrupowało , poproś by przeliczyło ilość patyczków w tych dwóch zbiorach, pomóż przy liczeniu jeżeli to konieczne, dziecko ma wskazać których jest więcej , a których mniej patyczków, wyjaśnij dziecku że te patyczki które zostały są ,,średniej długości „ czyli są krótsze od tych najdłuższych i dłuższe od tych najkrótszych patyczków ,są więc ,,średniej długości” ,dziecko może również ułożyć je w szeregu , zobaczy różnice w długości.</text:p>
      <text:p text:style-name="P1">Jeżeli używamy patyczki kolorowe możemy je segregować również wg koloru.</text:p>
      <text:p text:style-name="P1"><text:s text:c="15"/></text:p>
      <text:list xml:id="list1193521737324959484" text:style-name="L6">
        <text:list-item>
          <text:list>
            <text:list-header>
              <text:p text:style-name="P7"><text:s/>3. Zabawa matematyczna na pisaku</text:p>
              <text:p text:style-name="P7"/>
              <text:p text:style-name="P7">,,Co ,gdzie jest?”</text:p>
            </text:list-header>
          </text:list>
        </text:list-item>
      </text:list>
      <text:p text:style-name="P1"><text:soft-page-break/></text:p>
      <text:p text:style-name="P1">Rysując używaj pojęć : obok, nad, pod, w środku. Określanie położenia rzeczy względem siebie ,to ćwiczenie wyobrazni przestrzennej.</text:p>
      <text:p text:style-name="P1">Narysuj <text:s/>duże kolo <text:s/>i poproś by dziecko narysowało w jego środku mniejsze. Potem <text:s/>narysuj drzewo – niech dziecko dorysuje nad drzewem słońce, obok np. pieska ,a pod <text:s/>drzewem np.,. trawkę. <text:s text:c="4"/>Uwaga ! Nie liczy się <text:s/>jakość <text:s/>rysunku ale to, czy dziecko <text:s/>umie <text:s/>odpowiednio umieścić obiekt.</text:p>
      <text:p text:style-name="P1"/>
      <text:list xml:id="list5685409698055147436" text:style-name="L7">
        <text:list-item>
          <text:list>
            <text:list-item>
              <text:list>
                <text:list-header>
                  <text:p text:style-name="P8"><text:s/>4 ,,Wzorki „ / pomoce ; np. obrazki takich samych kwiatków, liści , zabawki /</text:p>
                </text:list-header>
              </text:list>
            </text:list-item>
          </text:list>
        </text:list-item>
      </text:list>
      <text:p text:style-name="P1"/>
      <text:p text:style-name="P1">Ułóż prosty wzór np. kwiatek, listek, -kwiatek ,listek itd., pokaż go dziecku powtarzając głośno nazwy , by uświadomiło sobie <text:s/>,,powtarzalność wzoru,,. Poproś by spróbowało go kontynuować. Jeżeli dziecko dobrze sobie radzi można ułożyć inny wzór dodając jeszcze jeden element dla utrudnienia np.; klocek, kredka ,ołówek -klocek , kredka , ołówek itp.</text:p>
      <text:p text:style-name="P1"/>
      <text:p text:style-name="P1"><text:s text:c="21"/>5.,,Jaki kształt”?</text:p>
      <text:p text:style-name="P1"/>
      <text:p text:style-name="P1">Pokaż <text:s/>że piórko może przypominać drzewo , a listek -chmurkę, zachęć swoje dziecko by samodzielnie <text:s/>,,poszukało podobieństw”?</text:p>
      <text:p text:style-name="P1"/>
      <text:list xml:id="list5962671228899938597" text:style-name="L8">
        <text:list-item>
          <text:list>
            <text:list-item>
              <text:list>
                <text:list-item>
                  <text:list>
                    <text:list-item>
                      <text:p text:style-name="P9">,,Łączymy w pary”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oproś dziecko ! Znajdz dwa takie same patyczki ?, Daj mi dwa duże kamienie „?</text:p>
      <text:p text:style-name="P1">Wybierz np. dwa żółte kwiatki ? Itd.</text:p>
      <text:p text:style-name="P1">Uwaga ! Obie <text:s/>zabawy uczą <text:s/>trudnej sztuki porównywania, znajdowania <text:s/>różnic i wspólnych cech .</text:p>
      <text:p text:style-name="P1"/>
      <text:p text:style-name="P1">ŻYCZĘ FAJNEJ ZABAWY 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08:20:36.41</meta:creation-date>
    <dc:date>2020-05-21T08:24:51.55</dc:date>
    <meta:editing-duration>PT6M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8" meta:word-count="469" meta:character-count="3101"/>
  </office:meta>
</office:document-meta>
</file>