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jęcia <text:s/>popołudniowe : Zabawa rytmiczna -,,Słonko po deszczu „ -do wiersza M. Kownackiej <text:s text:c="79"/>4.V,.2020</text:p>
      <text:p text:style-name="P1"/>
      <text:p text:style-name="P1">Propozycje;</text:p>
      <text:p text:style-name="P1">Rodzic czyta wiersz i razem z dzieckiem ilustruje jego treść.</text:p>
      <text:p text:style-name="P1"/>
      <text:p text:style-name="P1">Pada deszczyk ,pada deszczyk i po liściach tak szeleści</text:p>
      <text:p text:style-name="P1">Kap! Kap! Kap! <text:s/>- przysiad <text:s/>rytmiczne bębnienie palcami o podłogę </text:p>
      <text:p text:style-name="P1"/>
      <text:p text:style-name="P1">Zatuliły kwiatki ,płatki,główki chylą do rabatki</text:p>
      <text:p text:style-name="P1">Kap! Kap! Kap! - opuszczamy nisko głowę</text:p>
      <text:p text:style-name="P1"/>
      <text:p text:style-name="P1">Deszcz ustaje ,płyną chmury-kwiaty wznoszą <text:s/>się do góry</text:p>
      <text:p text:style-name="P1">Ho! Ho ! Ho ! -wznosimy stopniowo głowy i ramiona w górę</text:p>
      <text:p text:style-name="P1"/>
      <text:p text:style-name="P1">Wiatr tu pędzi na wyścigi ,wiatr kołysze nam łodygi</text:p>
      <text:p text:style-name="P1">Wiu ! Wiuu! Wiuuu! - kołyszemy się na boki</text:p>
      <text:p text:style-name="P1"/>
      <text:p text:style-name="P1">Biegną dzieci tu z ochotą uważajcie ! Takie błoto !</text:p>
      <text:p text:style-name="P1">Wiu ! Wiuu ! Wiuuu ! -biegniemy na palcach</text:p>
      <text:p text:style-name="P1"/>
      <text:p text:style-name="P1">Byle słonko nam nie zaszło ,róbmy prędko z błota masło! </text:p>
      <text:p text:style-name="P1">Ciap ! Ciap! Ciap! -przebieramy nogami w miejscu</text:p>
      <text:p text:style-name="P1"/>
      <text:p text:style-name="P1">Teraz baczność kroki duże ,przeskoczymy przez kałużę!</text:p>
      <text:p text:style-name="P1">Hop ! Hop ! Hop ! -biegamy i podskakujemy </text:p>
      <text:p text:style-name="P1"/>
      <text:p text:style-name="P1">Już pogoda -słonko świeci , maszerują sobie dzieci </text:p>
      <text:p text:style-name="P1">Raaz ! -Dwaa ! - Trzyy ! - maszerujemy w miejscu <text:s/>rytmicznie , akcentując stopą pierwszy krok , a klaskaniem krok następny.</text:p>
      <text:p text:style-name="P1"/>
      <text:p text:style-name="P1">,,Po deszczu „- obserwacje przyrodnicze , w trakcie spaceru <text:s/>np. do parku ,zwracamy dziecku uwagę na rozwój roślin pod wpływem deszczu, oglądamy różne gatunki roślin , zapoznajemy z ich nazwami.</text:p>
      <text:p text:style-name="P1"/>
      <text:p text:style-name="P1"/>
      <text:p text:style-name="P1"/>
      <text:p text:style-name="P2">INFORMACJA DLA RODZICÓW : </text:p>
      <text:p text:style-name="P2"/>
      <text:p text:style-name="P2">Od <text:s/>4 maja Poradnia Psychologiczno- Pedagogiczna ,będzie stopniowo wznawiała działalność stacjonarną. W pierwszej kolejności będą przeprowadzane diagnozy ,pod kątem wydania orzeczeń i opinii / o potrzebie kształcenia specjalnego, zajęć rewalidacyjno-wychowawczych, indywidualnego nauczania, o potrzebie wczesnego wspomagania rozwoju, w sprawie odroczenia obowiązku szkolnego/. </text:p>
      <text:p text:style-name="P2"/>
      <text:p text:style-name="P2"><text:soft-page-break/>Natomiast inne czynności jak np., terapia pedagogiczna czy logopedyczna <text:s/>,będą nadal prowadzone z wykorzystaniem metod i technik na odległość.</text:p>
      <text:p text:style-name="P2">Z uwagi na bezpieczeństwo Państwa oraz pracowników PPP , wejście na teren Poradni ,będzie odbywać się w stopniu ograniczonym , po wcześniejszym uzgodnieniu telefonicznym , z zachowaniem najwyższych środków bezpieczeństw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08:58:45.88</meta:creation-date>
    <meta:document-statistic meta:table-count="0" meta:image-count="0" meta:object-count="0" meta:page-count="2" meta:paragraph-count="24" meta:word-count="303" meta:character-count="2087"/>
    <dc:date>2020-05-04T09:37:33.61</dc:date>
    <meta:editing-duration>PT1M36S</meta:editing-duration>
    <meta:editing-cycles>1</meta:editing-cycles>
    <meta:generator>OpenOffice/4.1.6$Win32 OpenOffice.org_project/416m1$Build-9790</meta:generator>
  </office:meta>
</office:document-meta>
</file>