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mat dnia : ,,Z wizytą na łące „- wzbogacanie słownictwa o nazwy zwierząt, kwiatów występujących na łące, usprawnianie narządów artykulacyjnych :warg i języka , rozwijanie mowy i myślenia. <text:s text:c="93"/></text:p>
      <text:p text:style-name="P1"/>
      <text:p text:style-name="P1">Propozycje : 11.V 2020</text:p>
      <text:p text:style-name="P1"/>
      <text:p text:style-name="P1">Oglądanie albumów przyrodniczych , wyszukiwanie ilustracji przedstawiających łąkę, rosnące tam kwiaty i żyjące zwierzęta , czytanie ciekawostek .</text:p>
      <text:p text:style-name="P1"/>
      <text:p text:style-name="P1">Opowiadanie krasnala :</text:p>
      <text:p text:style-name="P1">Obok lasu , w którym mieszkałem,jest piękna łąka, często tam chodziłem na spacery, kiedy na dworze było ciepło. Siadałem na łące i patrzyłem , jak wokół mnie rozciągał się kwiatowy dywan. Na łące rosły białe rumianki,żółte mlecze, czerwone maki, malutkie fioletowe bratki, a nawet niebieskie chabry i niezapominajki. Oddychałem głęboko, rozkoszując się zapachem kwiatów. Na łące mieszkają też moi przyjaciele: biedronki, żuki, pająki, ślimaki, żabki, polne myszki, świerszcze i pasikoniki, motylki.</text:p>
      <text:p text:style-name="P1">Kiedy kładłem się na łące i wsłuchiwałem w ciszę , mogłem usłyszeć delikatny trzepot skrzydeł motyli, cykanie świerszczy / cyt, cyt, cyt/, brzęczenie pszczół / bzz,bzz,bzz /, kumkanie żab / kum,kum,kum / i klekot bocianów /kle, kle, kle/.</text:p>
      <text:p text:style-name="P1"/>
      <text:p text:style-name="P1">Pytania : </text:p>
      <text:list xml:id="list3751007478331270280" text:style-name="L1">
        <text:list-item>
          <text:p text:style-name="P2">Czy byłaś / byłeś/ kiedyś na łące?</text:p>
        </text:list-item>
        <text:list-item>
          <text:p text:style-name="P2">Jak nazywali się przyjaciele krasnala?</text:p>
        </text:list-item>
        <text:list-item>
          <text:p text:style-name="P2">Jakie kwiaty rosły na łące?</text:p>
          <text:p text:style-name="P2"/>
        </text:list-item>
      </text:list>
      <text:p text:style-name="P1">Ćwiczenia twórcze,, Analogia personalna”</text:p>
      <text:p text:style-name="P1">,,Gdybyś miała / miał/ być jednym z mieszkańców łąki ,to kim chciałabyś /chciałbyś/ <text:s/>być i dlaczego?</text:p>
      <text:p text:style-name="P1"/>
      <text:p text:style-name="P1">Zabawa pantomimiczna -,,Mieszkańcy łąki”</text:p>
      <text:p text:style-name="P1">-naśladowanie ruchem i głosem wybranego mieszkańca łąki ,najpierw rodzic naśladuje a dziecko odgaduje , potem zamiana. </text:p>
      <text:p text:style-name="P1"/>
      <text:p text:style-name="P1">Ćwiczenia oddechowe -,,Wąchamy kwiaty”/ wycinamy z papieru różnokolorowe kwiaty / mogą być spryskane perfumami o kwiatowym zapachu/, dziecko wciąga powietrze nosem , wypuszcza ustami ,naśladując wąchanie kwiatów na łące, następnie kładzie kwiaty na wierzchu dłoni i je zdmuch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7:28:09.39</meta:creation-date>
    <meta:document-statistic meta:table-count="0" meta:image-count="0" meta:object-count="0" meta:page-count="1" meta:paragraph-count="15" meta:word-count="262" meta:character-count="1901"/>
    <dc:date>2020-05-10T18:04:11.89</dc:date>
    <meta:editing-duration>PT4M27S</meta:editing-duration>
    <meta:editing-cycles>1</meta:editing-cycles>
    <meta:generator>OpenOffice/4.1.6$Win32 OpenOffice.org_project/416m1$Build-9790</meta:generator>
  </office:meta>
</office:document-meta>
</file>