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Zajęcia popołudniowe <text:s/>: 13.V 2020</text:p>
      <text:p text:style-name="P1"/>
      <text:p text:style-name="P1">Propozycje : </text:p>
      <text:p text:style-name="P1">Zabawa relaksacyjna -,,Wiosenny masaż „</text:p>
      <text:p text:style-name="P1">Zabawa ruchowa -,,Ślimak”</text:p>
      <text:p text:style-name="P1">Ćwiczenie koordynacji wzrokowo-ruchowej <text:s/>-,,Muszla ślimaka”</text:p>
      <text:p text:style-name="P1"/>
      <text:p text:style-name="P1">Zabawa relaksacyjna : rodzic czyta powoli rymowankę a dziecko siedząc za rodzicem wykonuje na jego plecach odpowiednie ruchy palcami , piąstkami <text:s/>i dłońmi zgodnie ze wskazówkami rodzica ,przy powtórce zabawy <text:s/>zamiana miejsc.</text:p>
      <text:p text:style-name="P1"/>
      <text:p text:style-name="P1">Po <text:s/>łące skacze żaba </text:p>
      <text:p text:style-name="P1">a za nią skaczą dwie </text:p>
      <text:p text:style-name="P1">cóż za cudowna łąka ! Zachwycać można się - / dziecko uderza lekko piąstką prawej ręki , lewej ręki , a następnie obiema rękami ,naśladując skoki żaby/</text:p>
      <text:p text:style-name="P1"/>
      <text:p text:style-name="P1">Po łące chodzi bocian</text:p>
      <text:p text:style-name="P1">i patrzy tu i tam,</text:p>
      <text:p text:style-name="P1">tuż obok płynie rzeczka </text:p>
      <text:p text:style-name="P1">a nad nią lata ptak</text:p>
      <text:p text:style-name="P1">maleńka szczypaweczka</text:p>
      <text:p text:style-name="P1">wdrapuje się na mak <text:s/>- <text:s text:c="5"/>/dziecko -dwoma palcami naśladuje chód bociana, przesuwa ręką w jedną i drugą stronę. Całą ręką <text:s/>kreśli kształt wijącej się rzeczki, kreśli kształt lecącego ptaka , delikatnie , obiema dłońmi szczypie plecy-naśladując szczypaweczkę.</text:p>
      <text:p text:style-name="P1"/>
      <text:p text:style-name="P1">Ślimak powoli sunie , marzy by być jak rak - /dziecko powoli jak ślimak przesuwa całe dłonie po plecach rodzica ,a następnie <text:s/>szczypie <text:s/>łapiąc większe fragmenty skóry -naśladując szczypce raka.</text:p>
      <text:p text:style-name="P1"/>
      <text:p text:style-name="P1">Zabawa ruchowa – dziecko kładzie się na brzuchu z wyprostowanymi i złączonymi nogami, na hasło <text:s/>,,Ślimak, ślimak pokaż rogi ! - podnosi głowę i ręce nad podłogę, przykładając zwinięte w pięść dłonie do skroni <text:s/>, i prostując palce wskazujące - ,,pokazuje rogi”. <text:s text:c="4"/>Na hasło : ,,Ślimak odpoczywa !- dziecko kładzie <text:s/>dłonie na podłodze i opiera na nich brodę, wracając do pozycji wyjściowej. <text:s text:c="29"/>Na hasło : ,,Ślimak spaceruje !- dziecko przesuwa się po podłodze do przodu ,pomagając sobie tylko rękami.</text:p>
      <text:p text:style-name="P1"/>
      <text:p text:style-name="P1">Ćwiczenie koordynacji wzrokowo-ruchowej – rozkładamy spiralnie na podłodze długi sznurek lub skakankę -zadaniem dziecka będzie boso stopa za stopą , przejść po tej drodze. <text:s text:c="16"/>ŻYCZĘ FAJNEJ ZABAWY !!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2T14:45:26.87</meta:creation-date>
    <meta:document-statistic meta:table-count="0" meta:image-count="0" meta:object-count="0" meta:page-count="1" meta:paragraph-count="18" meta:word-count="282" meta:character-count="1878"/>
    <dc:date>2020-05-12T15:58:15.18</dc:date>
    <meta:editing-duration>PT25M26S</meta:editing-duration>
    <meta:editing-cycles>1</meta:editing-cycles>
    <meta:generator>OpenOffice/4.1.6$Win32 OpenOffice.org_project/416m1$Build-9790</meta:generator>
  </office:meta>
</office:document-meta>
</file>