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jęcie <text:s/>popołudniowe <text:s/>5.V 2020 </text:p>
      <text:p text:style-name="P1"/>
      <text:p text:style-name="P1">Propozycje : <text:s/>Ćwiczenie narządów mowy z elementem ćwiczeń artykulacyjnych -</text:p>
      <text:p text:style-name="P1"><text:s text:c="24"/>,,Nasze małe słoneczko”</text:p>
      <text:p text:style-name="P1"/>
      <text:p text:style-name="P1">Rodzic prowadzi <text:s/>ćwiczenia ,opowiada, demonstruje ,zachęca dziecko do powtarzania <text:s/>oraz kontroluje poprawność wykonania <text:s/>.</text:p>
      <text:p text:style-name="P1"/>
      <text:p text:style-name="P1">Kończy się noc , małe słoneczko w naszej buzi <text:s/>wstaje pomalutku- czubek języka <text:s/>wspina się <text:s/>się stopniowo od górnych zębów poprzez wargę aż do nosa-jak najwyżej .</text:p>
      <text:p text:style-name="P1"/>
      <text:p text:style-name="P1">Jest jeszcze trochę senne -ziewa – ziewanie <text:s/>z równoczesnym <text:s/>wypowiadaniem głoski aaa</text:p>
      <text:p text:style-name="P1"/>
      <text:p text:style-name="P1">Ach ,jaki piękny dzisiaj dzień! - uśmiech w prawo, uśmiech w lewo-odciąganie kącików zamkniętych ust <text:s/>raz w prawo, raz w lewo.</text:p>
      <text:p text:style-name="P1"/>
      <text:p text:style-name="P1">I uśmiech na całego !- usta zamknięte ,odciąganie kącików <text:s/>obu ust <text:s/>tak mocno jak się da. Teraz uśmiech <text:s/>połączony z wypowiadaniem głoski <text:s/>: eeee</text:p>
      <text:p text:style-name="P1"/>
      <text:p text:style-name="P1">Słoneczko musi ogrzać całą ziemię- przesuwanie czubkiem języka <text:s/>po wargach , ruch okrężny. I jeszcze w prawa stronę i w lewą -szybkie ruchy języka od kącika do kącika bez opierania go na wardze.</text:p>
      <text:p text:style-name="P1"/>
      <text:p text:style-name="P1">Ojej , napłynęły gęste chmury i przesłoniły słoneczko ! Ale ono da sobie radę , przeciśnie się przez nie – przeciskanie płaskiego języka między zbliżonymi zębami.</text:p>
      <text:p text:style-name="P1"/>
      <text:p text:style-name="P1">Mały deszczyk nie zaszkodzi – czubek języka uderza kilkakrotnie o podniebienie górne.</text:p>
      <text:p text:style-name="P1"/>
      <text:p text:style-name="P1">Teraz słonko bierze pędzel i maluje tęczę- przesuwanie języka od górnych zębów środkiem podniebienia górnego w kierunku gardła.</text:p>
      <text:p text:style-name="P1"/>
      <text:p text:style-name="P1">A przy pracy przyśpiewuje sobie – powtarzanie la,la, la,la</text:p>
      <text:p text:style-name="P1"/>
      <text:p text:style-name="P1">Dzień szybko mija ,słoneczko już zachodzi- wysuwanie języka na brodę</text:p>
      <text:p text:style-name="P1"/>
      <text:p text:style-name="P1">Pa ,pa słoneczko- powtarzamy pa,pa,pa,</text:p>
      <text:p text:style-name="P1"/>
      <text:p text:style-name="P1">Po ćwiczeniach jeżeli dziecko ma ochotę może narysować lub namalować duże piękne uśmiechnięte sło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08:11:57.13</meta:creation-date>
    <meta:document-statistic meta:table-count="0" meta:image-count="0" meta:object-count="0" meta:page-count="1" meta:paragraph-count="16" meta:word-count="242" meta:character-count="1627"/>
    <dc:date>2020-05-05T08:52:41.71</dc:date>
    <meta:editing-duration>PT8M33S</meta:editing-duration>
    <meta:editing-cycles>1</meta:editing-cycles>
    <meta:generator>OpenOffice/4.1.6$Win32 OpenOffice.org_project/416m1$Build-9790</meta:generator>
  </office:meta>
</office:document-meta>
</file>