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jęcia popołudniowe <text:s/>: 20 V 2020</text:p>
      <text:p text:style-name="P1"/>
      <text:p text:style-name="P1">Propozycje :</text:p>
      <text:p text:style-name="P1"/>
      <text:p text:style-name="P1"><text:s/>Rozwiązujemy zagadkę <text:s/>z serii ,,Kto <text:s/>to taki”</text:p>
      <text:p text:style-name="P1">Zabawa rytmiczna - ,,Idzie kominiarz”</text:p>
      <text:p text:style-name="P1">Zabawa logopedyczna - ,,Języczek kominiarz”</text:p>
      <text:p text:style-name="P1"/>
      <text:p text:style-name="P1">Posłuchaj uważnie zagadki . Jak myślisz ,kto wykonuje taką pracę ? </text:p>
      <text:p text:style-name="P1"/>
      <text:p text:style-name="P1">Nie jest kotem , a bez strachu </text:p>
      <text:p text:style-name="P1">po spadzistym chodzi dachu</text:p>
      <text:p text:style-name="P1">czarne ręce ma i twarz </text:p>
      <text:p text:style-name="P1">i ty go na pewno <text:s/>znasz ! <text:s text:c="3"/>/ kominiarz/</text:p>
      <text:p text:style-name="P1"/>
      <text:p text:style-name="P1">Zabawa rytmiczna - ,,Idzie kominiarz „- rodzic wypowiada rytmicznie tekst :,, Idzie kominiarz po drabinie , fiku-miku , już jest w kominie”. Następnie rodzic mówi ponownie rymowankę ,wraz z dzieckiem <text:s/>które swobodnie porusza się w pomieszczeniu, na słowa : fiku-miku ,dziecko się zatrzymuje i rękami robi ,,młynek „ na słowa -już jest w kominie – dziecko staje na palcach i wyciąga ręce do góry jak najwyżej potrafi. /Zabawę powtarzamy kilkukrotnie/.</text:p>
      <text:p text:style-name="P1"/>
      <text:p text:style-name="P1">Zabawa logopedyczna -,,Języczek -kominiarz”-ćwiczenia narządów artykulacyjnych -języka, warg i żuchwy</text:p>
      <text:p text:style-name="P2">Rodzic opowiada , demonstruje i kontroluje , dziecko wykonuje ćwiczenia.</text:p>
      <text:p text:style-name="P2"/>
      <text:p text:style-name="P2">Języczek -kominiarz lubi swoją pracę i stara się ją wykonywać starannie .Codziennie rano szeroko otwiera swoja torbę i sprawdza , czy wszystkie narzędzia są na swoim miejscu---dziecko mocno opuszcza żuchwę , jak przy wymawianiu głoski <text:s/>,,a”</text:p>
      <text:p text:style-name="P2">Zamyka suwak i uśmiecha się ---buzia zamknięta , wargi złączone- uśmiech</text:p>
      <text:p text:style-name="P2">Bierze jeszcze okrągłą ,długa szczotkę--- wargi ułożone w ryjek i wysunięte do przodu / jak przy ,,u” /.</text:p>
      <text:p text:style-name="P2">Teraz może rozpocząć pracę. Pierwszy komin jest bardzo wysoko. Języczek wspina się po drabinie---język ,wspina się powoli od zębów poprzez wargę jak najwyżej.</text:p>
      <text:p text:style-name="P2">Drugi komin-dużo niżej --- język maksymalnie wysuwa się na brodę</text:p>
      <text:p text:style-name="P2">Teraz <text:s/>kominiarz bierze szczotkę i czyści kolejny komin-od środka--- język powoli ,,szoruje” górne zęby od wewnętrznej strony, podobnie dolne</text:p>
      <text:p text:style-name="P2">A teraz musi wyczyścić zewnętrzne <text:s/>ścianki komina ---język ,,szoruje” zewnętrzną powierzchnię zębów najpierw <text:s/>górnych , potem dolnych</text:p>
      <text:p text:style-name="P2">I jeszcze brzegi komina , one też muszą lśnić- -- język przesuwa się ruchem okrężnym po krawędziach górnych i dolnych zębów- kilka okrążeń</text:p>
      <text:p text:style-name="P2">Czyżbym zapomniał o którymś kominie ? Języczek rozgląda się ---język przesuwa się od lewego do prawego kącika ust na zmianę</text:p>
      <text:p text:style-name="P2">Uff, wszystkie kominy czyste, teraz czas na odpoczynek i podwieczorek ---dziecko naśladuje zdecydowane ruchy żucia – rusza szczęką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4:25:41.36</meta:creation-date>
    <dc:date>2020-05-20T08:16:13.28</dc:date>
    <meta:editing-duration>PT17M2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3" meta:word-count="352" meta:character-count="2286"/>
  </office:meta>
</office:document-meta>
</file>