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Zajęcia popołudniowe <text:s/>22.V 2020</text:p>
      <text:p text:style-name="P1"/>
      <text:p text:style-name="P1">Propozycje : </text:p>
      <text:p text:style-name="P1"/>
      <text:p text:style-name="P1"><text:s/>1.Wiersz I. Salach pt,, Krawcowa „-rozwijanie umiejętności słuchania treści i odpowiadania na zadane pytania.</text:p>
      <text:p text:style-name="P1">2. Ćwiczenia grafomotoryczne - ,,Ściegi”- kreślenie linii przerywanych , fal, zygzaków-rozwijanie sprawności manualnych.</text:p>
      <text:p text:style-name="P1">3. Zabawa ruchowa ,,Pokaz mody „-rozwijanie pomysłowości, kreatywności.</text:p>
      <text:p text:style-name="P1">4. Zabawa sensoryczna -,,Ścinki i skrawki”- badanie dotykiem faktury <text:s/>danego materiału,dzielenie się wrażeniami dotykowymi.</text:p>
      <text:p text:style-name="P1"/>
      <text:p text:style-name="P1">Czytamy treść wiersza pt ,,Krawcowa „</text:p>
      <text:p text:style-name="P1"/>
      <text:p text:style-name="P1">Kłopot wielki , bo pętelki poplątały nici moje</text:p>
      <text:p text:style-name="P1">a tu jeszcze tyle pracy , nad dużym wykrojem.</text:p>
      <text:p text:style-name="P1">Już nożyczki idą w ruch,igła z nitką są gotowe</text:p>
      <text:p text:style-name="P1">moim lalkom dziś uszyję, eleganckie stroje nowe.</text:p>
      <text:p text:style-name="P1">Jeszcze nie potrafię sama,a więc kroi moja mama</text:p>
      <text:p text:style-name="P1">i już z formy wykrojona ,nowa suknia wymarzona.</text:p>
      <text:p text:style-name="P1">Być krawcową -trudna rzecz,wielką wprawę trzeba mieć</text:p>
      <text:p text:style-name="P1">suknię lalce mierzy mama, kiedyś ją uszyję sama!</text:p>
      <text:p text:style-name="P1"/>
      <text:p text:style-name="P1">Zadajemy pytania : </text:p>
      <text:p text:style-name="P1">-Czym zajmuje się krawcowa?</text:p>
      <text:p text:style-name="P1">-Jakich narzędzi potrzebuje do szycia ?</text:p>
      <text:p text:style-name="P1">-Co <text:s/>może uszyć <text:s/>nam krawcowa?</text:p>
      <text:p text:style-name="P1"/>
      <text:p text:style-name="P1">Ćwiczenie grafomotoryczne ,,Ściegi” / duża kartka z bloku , ołówek, kredka /</text:p>
      <text:p text:style-name="P1"/>
      <text:p text:style-name="P1">Rysujemy dziecku początek danego ściegu , może to być : linia prosta, <text:s/>linia przerywana, linia falista, zygzaki, itp. -zadaniem dziecka jest dokończenie na miarę własnych możliwości danego ściegu kredką lub ołówkiem.</text:p>
      <text:p text:style-name="P1"/>
      <text:p text:style-name="P1">Zabawa - ,,Pokaz mody „ -udostępniamy dziecku <text:s/>kilka elementów garderoby , i zachęcamy by spróbowało samodzielnie się ubrać wg własnego pomysłu, kiedy jest gotowe puszczamy dowolną <text:s/>muzykę i prosimy o prezentację stroju i naśladowanie <text:s/>ruchu modelki lub modela .</text:p>
      <text:p text:style-name="P1"/>
      <text:p text:style-name="P1">Zabawa sensoryczna -,,Ścinki i skrawki”/gromadzimy o ile to możliwe ścinki różnorodnych tkanin : bawełnianych , wełnianych, jedwabnych, sztucznych futerek, koronek, firanek/, zadaniem dziecka jest badanie dotykiem <text:s/>zebranych ścinków <text:s/>tkanin i określenie <text:s/>jaki jest np., miękki, sztywny ,gruby, delikatny , szorstki, śliski-dzielenie się wrażeniami dotykowymi oraz opisywanie różnic badanych tkani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1T08:52:02.67</meta:creation-date>
    <meta:document-statistic meta:table-count="0" meta:image-count="0" meta:object-count="0" meta:page-count="1" meta:paragraph-count="23" meta:word-count="274" meta:character-count="1951"/>
    <dc:date>2020-05-21T09:44:56.72</dc:date>
    <meta:editing-duration>PT3M42S</meta:editing-duration>
    <meta:editing-cycles>1</meta:editing-cycles>
    <meta:generator>OpenOffice/4.1.6$Win32 OpenOffice.org_project/416m1$Build-9790</meta:generator>
  </office:meta>
</office:document-meta>
</file>