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6E0000020091D523446ABCA6E0.jpg" manifest:media-type="image/jpeg"/>
  <manifest:file-entry manifest:full-path="Pictures/10000000000004080000055FE1BE4CA728AA8962.jpg" manifest:media-type="image/jpeg"/>
  <manifest:file-entry manifest:full-path="Pictures/10000000000002920000036E805915DAD8753D88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7b883" officeooo:paragraph-rsid="0007b883"/>
    </style:style>
    <style:style style:name="T1" style:family="text">
      <style:text-properties officeooo:rsid="0007b883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2" draw:name="Obraz1" text:anchor-type="paragraph" svg:x="-1.496cm" svg:y="1.02cm" svg:width="19.382cm" svg:height="21.936cm" draw:z-index="0"><draw:image xlink:href="Pictures/100000000000016E0000020091D523446ABCA6E0.jpg" xlink:type="simple" xlink:show="embed" xlink:actuate="onLoad" loext:mime-type="image/jpeg"/></draw:frame><text:span text:style-name="T1">1</text:span>. <text:span text:style-name="T1">Połącz kropki z cyframi.</text:span></text:p>
      <text:p text:style-name="Standard"/>
      <text:p text:style-name="Standard"/>
      <text:p text:style-name="Standard"/>
      <text:p text:style-name="Standard"/>
      <text:p text:style-name="P1">2. Dorysuj drabiny</text:p>
      <text:p text:style-name="P1"><text:s/>.</text:p>
      <text:p text:style-name="P1"><text:soft-page-break/></text:p>
      <text:p text:style-name="P1"/>
      <text:p text:style-name="P1"><draw:frame draw:style-name="fr1" draw:name="Obraz2" text:anchor-type="paragraph" svg:width="17cm" svg:height="22.65cm" draw:z-index="1"><draw:image xlink:href="Pictures/10000000000004080000055FE1BE4CA728AA8962.jpg" xlink:type="simple" xlink:show="embed" xlink:actuate="onLoad" loext:mime-type="image/jpeg"/></draw:frame></text:p>
      <text:p text:style-name="P1"/>
      <text:p text:style-name="P1">3. Dokończ rysunek .</text:p>
      <text:p text:style-name="P1"><draw:frame draw:style-name="fr1" draw:name="Obraz3" text:anchor-type="paragraph" svg:width="17cm" svg:height="22.684cm" draw:z-index="2"><draw:image xlink:href="Pictures/10000000000002920000036E805915DAD8753D88.jpg" xlink:type="simple" xlink:show="embed" xlink:actuate="onLoad" loext:mime-type="image/jpeg"/></draw:frame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05T17:03:32.153000000</meta:creation-date>
    <dc:date>2020-05-05T17:08:08.479000000</dc:date>
    <meta:editing-duration>PT4M36S</meta:editing-duration>
    <meta:editing-cycles>1</meta:editing-cycles>
    <meta:document-statistic meta:table-count="0" meta:image-count="3" meta:object-count="0" meta:page-count="3" meta:paragraph-count="4" meta:word-count="13" meta:character-count="67" meta:non-whitespace-character-count="57"/>
    <meta:generator>LibreOffice/6.3.1.2$Windows_X86_64 LibreOffice_project/b79626edf0065ac373bd1df5c28bd630b4424273</meta:generator>
  </office:meta>
</office:document-meta>
</file>