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ZAJĘCIA POPOŁUDNIOWE <text:s text:c="2"/>7.V.2020</text:p>
      <text:p text:style-name="Standard"/>
      <text:p text:style-name="Standard">Propozycje : </text:p>
      <text:p text:style-name="Standard"/>
      <text:list xml:id="list5061472964815608691" text:style-name="L1">
        <text:list-item>
          <text:p text:style-name="P1">Zabawa dydaktyczna <text:s/>-,,Ciepło -Zimno – ćwiczenie spostrzegawczości , odnajdywanie ukrytych przedmiotów wg wskazówek rodzica.</text:p>
        </text:list-item>
        <text:list-item>
          <text:p text:style-name="P1">Zabawa dydaktyczna - ,,Czego brakuje? „- ćwiczenie pamięci , myślenia, spostrzegawczości</text:p>
        </text:list-item>
      </text:list>
      <text:p text:style-name="Standard"/>
      <text:p text:style-name="Standard"/>
      <text:p text:style-name="Standard">Zabawa - ,,Ciepło -Zimno”</text:p>
      <text:p text:style-name="Standard"/>
      <text:p text:style-name="Standard"><text:s/>Dziecko wybiera sobie dowolną zabawkę <text:s text:c="2"/>lub przedmiot , który ukryje rodzic , w pomieszczeniu gdzie <text:s/>się znajduje z dzieckiem .</text:p>
      <text:p text:style-name="Standard">Uwaga ! <text:s/>- należy pamiętać że powinno się chować zabawkę tak ,by wystawał jej mały fragment</text:p>
      <text:p text:style-name="Standard">Dziecko na chwilkę wychodzi z tego pomieszczenia ,by rodzic mógł ukryć zabawkę ,po powrocie zaczyna się szukanie , jeżeli dziecko jest daleko od zabawki <text:s/>mówimy : ZIMNO, ZIMNO , kiedy się zbliża w kierunku ukrytego przedmiotu mówimy : CIEPŁO. CIEPŁO, CIEPLEJ , a kiedy ją odnajduje <text:s/>wołamy :GORĄCO !, zabawę można powtórzyć kilkukrotnie używając różnych przedmiotów, nagradzamy brawami sukces <text:s/>dziecka w odnalezieniu zabawki. </text:p>
      <text:p text:style-name="Standard"/>
      <text:p text:style-name="Standard">Zabawa - ,,Czego brakuje”?</text:p>
      <text:p text:style-name="Standard"/>
      <text:p text:style-name="Standard">Możemy przygotować 5- 6 różnych przedmiotów, zabawek / np. lalki , misie, klocki kolorowe, piłki, kredki itp. w zależności od możliwości dziecka , jego zadaniem będzie uważne przyglądnięcie się tym przedmiotom , rodzic mówi że np. .3 z nich schowa , a zadaniem dziecka będzie zgadnięcie i opisanie wyglądu brakującego przedmiotu, jeżeli dziecko dobrze radzi sobie z odgadywaniem możemy zwiększyć liczbę schowanych rzeczy. Zawsze chwalimy dziecko za poradzenie sobie z wyznaczonym zadani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14:36:17.33</meta:creation-date>
    <dc:date>2020-05-06T15:27:42.94</dc:date>
    <meta:editing-duration>PT4M42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0" meta:word-count="211" meta:character-count="1445"/>
  </office:meta>
</office:document-meta>
</file>