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12DBAD00E24E3556531.jpg" manifest:media-type="image/jpeg"/>
  <manifest:file-entry manifest:full-path="Pictures/1000000000000484000003488985DDEA32E8F070.jpg" manifest:media-type="image/jpeg"/>
  <manifest:file-entry manifest:full-path="Pictures/10000000000002940000034F7F3F31DA869840A9.jpg" manifest:media-type="image/jpeg"/>
  <manifest:file-entry manifest:full-path="Pictures/1000000000000500000007848E37CD0FAF116DB6.jpg" manifest:media-type="image/jpeg"/>
  <manifest:file-entry manifest:full-path="Pictures/100000000000029B000001556BD3807054B64DB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33a5" officeooo:paragraph-rsid="001133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Obraz2" text:anchor-type="paragraph" svg:x="0.148cm" svg:y="2.309cm" svg:width="16.51cm" svg:height="7.964cm" draw:z-index="1"><draw:image xlink:href="Pictures/10000000000002700000012DBAD00E24E3556531.jpg" xlink:type="simple" xlink:show="embed" xlink:actuate="onLoad"/></draw:frame>Połącz kropki,kreski , pokoloruj obrazki </text:p>
      <text:p text:style-name="Standard"/>
      <text:p text:style-name="Standard"/>
      <text:p text:style-name="Standard"/>
      <text:p text:style-name="Standard"><draw:frame draw:style-name="fr1" draw:name="Obraz1" text:anchor-type="paragraph" svg:x="0.093cm" svg:y="11.927cm" svg:width="17cm" svg:height="12.353cm" draw:z-index="0"><draw:image xlink:href="Pictures/1000000000000484000003488985DDEA32E8F07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4" text:anchor-type="paragraph" svg:x="-0.079cm" svg:y="-0.213cm" svg:width="17cm" svg:height="21.816cm" draw:z-index="2"><draw:image xlink:href="Pictures/10000000000002940000034F7F3F31DA869840A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5" text:anchor-type="paragraph" svg:width="17cm" svg:height="25.553cm" draw:z-index="4"><draw:image xlink:href="Pictures/1000000000000500000007848E37CD0FAF116DB6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><draw:frame draw:style-name="fr1" draw:name="Obraz3" text:anchor-type="paragraph" svg:x="0.303cm" svg:y="0cm" svg:width="17cm" svg:height="8.691cm" draw:z-index="3"><draw:image xlink:href="Pictures/100000000000029B000001556BD3807054B64D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9:11:52.105000000</meta:creation-date>
    <dc:date>2020-04-22T19:24:04.118000000</dc:date>
    <meta:editing-duration>PT1M51S</meta:editing-duration>
    <meta:editing-cycles>2</meta:editing-cycles>
    <meta:generator>LibreOffice/5.2.7.2$Windows_x86 LibreOffice_project/2b7f1e640c46ceb28adf43ee075a6e8b8439ed10</meta:generator>
    <meta:document-statistic meta:table-count="0" meta:image-count="5" meta:object-count="0" meta:page-count="4" meta:paragraph-count="1" meta:word-count="5" meta:character-count="41" meta:non-whitespace-character-count="36"/>
  </office:meta>
</office:document-meta>
</file>