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2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emat dnia <text:s/>; <text:s/>,,Zielone płuca planety”-16.04.2020</text:p>
      <text:p text:style-name="P1"/>
      <text:p text:style-name="P1">cel: uświadomienie konieczności ochrony lasów</text:p>
      <text:p text:style-name="P1"/>
      <text:list xml:id="list910470633802149741" text:style-name="L1">
        <text:list-item>
          <text:p text:style-name="P3">Wyjaśniamy <text:s/>powiedzenie ,,Zielone płuca planety”</text:p>
        </text:list-item>
      </text:list>
      <text:p text:style-name="P1">Lasy zajmują znaczną część lądów. Zielone liście drzew produkują niezbędny do życia tlen .Niestety ludzie wycinają za dużo lasów tym samym je niszcząc..By chronić lasy przed ich zniszczeniem , uratować zwierzęta i rośliny które tam żyją tworzą Parki narodowe.</text:p>
      <text:p text:style-name="P1">My też możemy pomóc lasom np., zbierając makulaturę , która może być powtórnie przerobiona na papier.</text:p>
      <text:p text:style-name="P1">Propozycja ;</text:p>
      <text:p text:style-name="P1"/>
      <text:list xml:id="list5386701046047978470" text:style-name="L2">
        <text:list-item>
          <text:list>
            <text:list-item>
              <text:p text:style-name="P4">Praca plastyczna -,,Kwitnące drzewo” / pomoce: biała i różowa pasta do zębów, brązowa farbka, pędzel, biała lub zielona kartka z bloku/</text:p>
            </text:list-item>
          </text:list>
        </text:list-item>
      </text:list>
      <text:p text:style-name="P1"/>
      <text:p text:style-name="P1">Dziecko samodzielnie lub z pomocą <text:s/>rodzica maluje najpierw pień i gałązki dużego drzewa , po czym <text:s/>stemplując pędzlem zamoczonym w białej i różowej paście wykonuje kwiatki ,wyjdzie piękne drzewo .Powodzeni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7:40:43.25</meta:creation-date>
    <dc:date>2020-04-16T09:01:05.43</dc:date>
    <meta:editing-duration>PT4M56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8" meta:word-count="126" meta:character-count="861"/>
  </office:meta>
</office:document-meta>
</file>