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AMT DNIA : ROZWIĄZUJEMY ZAGADKI- N/T ,,ZDROWIE I HIGIENA” <text:s text:c="10"/>30.IV.2020</text:p>
      <text:p text:style-name="Standard"><text:s text:c="28"/>RYSOWANIE SYLWETKI CZŁOWIEKA-ZWRACANIE UWAGI NA SZCZEGÓŁY JEGO BUDOWY.</text:p>
      <text:p text:style-name="Standard"/>
      <text:p text:style-name="Standard">CELE: rozwijanie nawyków prozdrowotnych</text:p>
      <text:p text:style-name="Standard"><text:s text:c="12"/>rozwijanie umiejętności samodzielnego rysowania i nazywania różnych części ciała</text:p>
      <text:p text:style-name="Standard"><text:s text:c="12"/>kształtowanie umiejętności koncentracji uwagi, myślenia</text:p>
      <text:p text:style-name="Standard">Propozycje:</text:p>
      <text:p text:style-name="Standard"/>
      <text:list xml:id="list171065296131969750" text:style-name="L1">
        <text:list-item>
          <text:p text:style-name="P1">Rozwiązujemy zagadki -rodzic czyta ,dziecko odgaduje:</text:p>
        </text:list-item>
      </text:list>
      <text:list xml:id="list384584299522640835" text:style-name="L2">
        <text:list-item>
          <text:p text:style-name="P2">kwadratowa, kolorowa albo biała bywa, w kieszeni ją nosisz ,często jej używasz?-/chusteczka/</text:p>
        </text:list-item>
        <text:list-item>
          <text:p text:style-name="P2">dziurki w niej jak w serze, żyła w morzu na dnie,do wanny ją bierzesz bo umie myć ładnie?/gąbka do mycia/</text:p>
        </text:list-item>
        <text:list-item>
          <text:p text:style-name="P2">używasz go często,wieczorem i rano, przypomina przedmiot ,którym grabię siano?/grzebień/</text:p>
        </text:list-item>
        <text:list-item>
          <text:p text:style-name="P2">kiedy się rozlega ,to pękają uszy ,spróbuj go uciszyć ,próbuj zagłuszyć? /hałas/</text:p>
        </text:list-item>
        <text:list-item>
          <text:p text:style-name="P2">bardzo proszę wszystkie dzieci ,by wrzucały do mnie śmieci?/ kosz/</text:p>
        </text:list-item>
        <text:list-item>
          <text:p text:style-name="P2">odkręcasz go w łazience ,to wielka wygoda, zaraz umyjesz ręce, to wielka wygoda ?/kran/</text:p>
        </text:list-item>
        <text:list-item>
          <text:p text:style-name="P2">bywa w ramach lub bez ramy,często w nim się przeglądamy,ono zawsze powie szczerze ,czy wyglądasz jak należy? /lustro/</text:p>
        </text:list-item>
        <text:list-item>
          <text:p text:style-name="P2">w małym pomieszczeniu jest wody najwięcej ,tutaj bierzesz prysznic i szorujesz ręce ? /łazienka/</text:p>
        </text:list-item>
        <text:list-item>
          <text:p text:style-name="P2">przyjemnie <text:s/>pachnie ,ładnie się pieni, a brudne ręce w czyste zamieni ? /mydło/</text:p>
        </text:list-item>
        <text:list-item>
          <text:p text:style-name="P2">pilnuje porządku , wymiata kurz z kątków ?/miotła/</text:p>
        </text:list-item>
        <text:list-item>
          <text:p text:style-name="P2">warczę-choć nie jestem psem,obiadek na podłodze jem, a gdy zniknie brud i kurz ,z gniazda sznur mnie puści już ?/odkurzacz/</text:p>
        </text:list-item>
        <text:list-item>
          <text:p text:style-name="P2">w mojej nazwie kryje zwierzę ,mama myje w nim talerze ?/zlew/</text:p>
        </text:list-item>
        <text:list-item>
          <text:p text:style-name="P2">schowała się w tubie, używać jej lubię, a i mała szczoteczka chętnie z nią się spotka ?/szczoteczka do zębów/</text:p>
        </text:list-item>
        <text:list-item>
          <text:p text:style-name="P2">spogląda z wysoka ,na kurki na wannę , gdy go używasz udaje fontannę ?/prysznic/</text:p>
        </text:list-item>
        <text:list-item>
          <text:p text:style-name="P2">do suchej nitki moknie nie raz ,gdy po kąpieli nim się wycierasz ?/ręcznik/</text:p>
        </text:list-item>
        <text:list-item>
          <text:p text:style-name="P2">pieni się płyn z butelki ,zamienia się w bąbelki,nieraz głowę zmywa ?/szampon do włosów/</text:p>
        </text:list-item>
        <text:list-item>
          <text:p text:style-name="P2">co to jest na pewno wiesz <text:s/>,najeżona jest jak jeż, lecz nikogo nie ukłuje , tylko zęby wyszoruje ? /szczoteczka do zębów/</text:p>
        </text:list-item>
        <text:list-item>
          <text:p text:style-name="P2">służy do picia , służy do mycia,bez niej nie ma na ziemi życia ?/ woda/</text:p>
        </text:list-item>
        <text:list-item>
          <text:p text:style-name="P2">jest w łazience niby nisko, nad nią wisi ręcznik duży, o tym wie najmniejsze dziecko ,że do mycia ona służy ?/umywalka/</text:p>
        </text:list-item>
        <text:list-item>
          <text:p text:style-name="P2">przy drzwiach sobie leżę i proszę cię szczerze-,,Wytrzyj buty ,nie żałuj trudu, a do domu nie wniesiesz brudu”?/wycieraczka/</text:p>
        </text:list-item>
      </text:list>
      <text:p text:style-name="Standard"/>
      <text:list xml:id="list7481582507670152910" text:style-name="L3">
        <text:list-item>
          <text:p text:style-name="P3">Rysowanie sylwetki człowieka-rozwijanie świadomości własnego ciała</text:p>
          <text:p text:style-name="P3"><text:s/></text:p>
          <text:p text:style-name="P3">wiersz B. Szelągowskiej pt,, Jedna głowa”</text:p>
          <text:p text:style-name="P3"/>
          <text:p text:style-name="P3">Rodzic czyta <text:s/>pomału a dziecko stara się rysować poszczególne elementy</text:p>
        </text:list-item>
      </text:list>
      <text:p text:style-name="Standard">Głowa jedna ,a w tej głowie :</text:p>
      <text:p text:style-name="Standard">jeden język do mówienia</text:p>
      <text:p text:style-name="Standard">jeden nosek do wąchania</text:p>
      <text:p text:style-name="Standard">jedne usta do jedzenia.</text:p>
      <text:p text:style-name="Standard">Tyle dzwięków dookoła !</text:p>
      <text:p text:style-name="Standard"><text:soft-page-break/>tu potrzeba uszu dwoje</text:p>
      <text:p text:style-name="Standard">Para oczu pilnie śledzi</text:p>
      <text:p text:style-name="Standard">dokąd idą nogi twoje.</text:p>
      <text:p text:style-name="Standard">Nogi to już inna sprawa!</text:p>
      <text:p text:style-name="Standard">Do biegania para nóg!</text:p>
      <text:p text:style-name="Standard">Ręce dwie potrzebne bardzo</text:p>
      <text:p text:style-name="Standard">abyś wszystko robić mógł !</text:p>
      <text:p text:style-name="Standard"/>
      <text:p text:style-name="Standard">Po narysowaniu postaci , wskazuje co mamy do pary /oczy, uszy, ręce ,nogi/,następnie dorysowywuje włosy i jeżeli ma chęci może domalować ubranie. Powodzenia!</text:p>
      <text:p text:style-name="Standard"/>
      <text:p text:style-name="Standard"/>
      <text:p text:style-name="Standard"/>
      <text:p text:style-name="Standard">INFORMACJA DLA RODZICÓW! <text:s text:c="5"/>/wytyczne <text:s/>Głównego <text:s/>Inspektora Sanitarnego i Ministra Zdrowia /</text:p>
      <text:p text:style-name="Standard"><text:s/></text:p>
      <text:p text:style-name="Standard">Aby zapewnić dziecku odpowiednią opiekę podczas pobytu na placówce,przekaż dyrektorowi istotne <text:s/>informacje o stanie zdrowia dziecka</text:p>
      <text:p text:style-name="Standard"><text:s/></text:p>
      <text:p text:style-name="Standard">Jeżeli dziecko ukończyło 4 rok życia zaopatrz je w indywidualną zasłonę nosa i ust w drodze do przedszkola oraz z przedszkola.</text:p>
      <text:p text:style-name="Standard"/>
      <text:p text:style-name="Standard">Przyprowadz do placówki dziecko zdrowe bez objawów chorobowych.</text:p>
      <text:p text:style-name="Standard"/>
      <text:p text:style-name="Standard">Nie posyłaj dziecka do przedszkola , jeżeli w domu przebywa ktoś na kwarantannie lub w izolacji ,wówczas musisz pozostać w domu oraz stosować się do zaleceń służb sanitarnych i lekarza.</text:p>
      <text:p text:style-name="Standard"/>
      <text:p text:style-name="Standard">Wyjaśnij dziecku ,żeby nie zabierało do przedszkola niepotrzebnych przedmiotów, zabawek</text:p>
      <text:p text:style-name="Standard"/>
      <text:p text:style-name="Standard">Regularnie przypominaj dziecku o podstawowych zasadach higieny. Podkreśl że powinno ono unikać dotykania buzi, oczu, nosa , często myć ręce wodą z mydłem, nie podawać rak na powitanie.</text:p>
      <text:p text:style-name="Standard"/>
      <text:p text:style-name="Standard">Zwróć uwagę na odpowiedni sposób zasłaniania twarzy podczas kichania ,czy kaszlu. Pamiętaj że Ty także powinieneś je stosować , bo dziecko uczy się przez obserwację <text:s/>i dobry przykład. </text:p>
      <text:p text:style-name="Standard"/>
      <text:p text:style-name="Standard"><text:s text:c="38"/>SPOTYKAMY SIĘ 6 MAJA <text:s/>POZDRAWIAM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08:35:50.09</meta:creation-date>
    <dc:date>2020-04-30T09:23:18.19</dc:date>
    <meta:editing-duration>PT38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55" meta:word-count="619" meta:character-count="4044"/>
  </office:meta>
</office:document-meta>
</file>