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<text:s/>dnia : <text:s/>,,Przyjaciele przyrody” <text:s text:c="3"/>17.04.2020</text:p>
      <text:p text:style-name="P1"/>
      <text:p text:style-name="P1">cel <text:s/>:uświadamianie potrzeby ,ochrony środowiska </text:p>
      <text:p text:style-name="P1"/>
      <text:p text:style-name="P1">Propozycje ;</text:p>
      <text:p text:style-name="P1">Wiersz <text:s/>A,Widzowskiej pt,, Przyjaciele przyrody” /wiersz czyta rodzic/</text:p>
      <text:p text:style-name="P1"/>
      <text:p text:style-name="P1"><text:s/>My przedszkolaki na ziemskiej kuli,wiemy że Ziemię trzeba przytulić</text:p>
      <text:p text:style-name="P1">zadbać o lasy, powietrze i wodę,kwiaty ,zwierzęta całą przyrodę</text:p>
      <text:p text:style-name="P1">To zle marnować wodę w kąpieli,od poniedziałku aż do niedzieli</text:p>
      <text:p text:style-name="P1">po co bez przerwy nurkować w wannie? Lepiej z prysznica zrobić fontannę!</text:p>
      <text:p text:style-name="P1">Torba foliowa szczerzy zębiska, jestem z plastiku sztuczna i śliska,</text:p>
      <text:p text:style-name="P1">gdy będę plackiem leżeć na wodzie,fokom i żółwią chętnie zaszkodzę.</text:p>
      <text:p text:style-name="P1">Ja także! wrzeszczy <text:s/>ze szkła butelka,w lesie się smażę niczym iskierka</text:p>
      <text:p text:style-name="P1">a gdy rozgrzeję się jak ognisko,pożar wywołam i spalę wszystko.</text:p>
      <text:p text:style-name="P1">Czy wy nie <text:s/>wiecie okropne dzieci ,że na planecie mieszkają dzieci?Szust</text:p>
      <text:p text:style-name="P1">posprzątamy bałagan wielki,osobno plastik, papier, butelki!</text:p>
      <text:p text:style-name="P1">Pstryk! Pamiętamy by gasić światło,a gdy widzimy sarenkę w lesie</text:p>
      <text:p text:style-name="P1">to nie wrzeszczymy aż echo niesie!</text:p>
      <text:p text:style-name="P1">Ten ,kto przyrodę niszczy i truje ,niech się kolcami jeża pokłuje!</text:p>
      <text:p text:style-name="P1"/>
      <text:p text:style-name="P1">Po wysłuchaniu treści wiersza możemy zadać pytania np.:</text:p>
      <text:p text:style-name="P1">1.O <text:s/>czym przedszkolak powinien wiedzieć?</text:p>
      <text:p text:style-name="P1">2.Kiedy bardziej oszczędzamy wodę -? kapiąc się w wanie ,czy pod prysznicem</text:p>
      <text:p text:style-name="P1">3.Jak może zaszkodzić przyrodzie wyrzucona torba foliowa ,a jak szklana butelka?</text:p>
      <text:p text:style-name="P1">4.Co powinniśmy zrobić wychodząc z pokoju?</text:p>
      <text:p text:style-name="P1">5.Jak powinniśmy zachować się w lesie?</text:p>
      <text:p text:style-name="P1">6.Co powinno spotkać osobę ,która niszczy i truje przyrodę?</text:p>
      <text:p text:style-name="P1"/>
      <text:p text:style-name="P1">Wykonanie odznaki ,,Przyjaciela przyrody”/pomoce: kolorowy karton, plastelina, sznurek, dziurkacz/, rodzic wycina z kartonu koło dowolnej wielkości i koloru, rysuje na nim kontury zwierząt, kwiatów a zadaniem dziecka jest wypełnienie rysunków kuleczkami z plasteliny , przy pomocy rodzica <text:s/>dziecko robi dziurkaczem otwór przez który przewleka samodzielnie sznurek i rodzic go zawiązuje .</text:p>
      <text:p text:style-name="P1">Pochwalcie się pięknymi odznakami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8:19:51.67</meta:creation-date>
    <meta:document-statistic meta:table-count="0" meta:image-count="0" meta:object-count="0" meta:page-count="1" meta:paragraph-count="26" meta:word-count="258" meta:character-count="1824"/>
    <dc:date>2020-04-17T09:04:17.83</dc:date>
    <meta:editing-duration>PT11M53S</meta:editing-duration>
    <meta:editing-cycles>1</meta:editing-cycles>
    <meta:generator>OpenOffice/4.1.6$Win32 OpenOffice.org_project/416m1$Build-9790</meta:generator>
  </office:meta>
</office:document-meta>
</file>