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Temat <text:s/>dnia : <text:s/>Pożyteczna krówka .Zabawa <text:s/>-,,Mały kucharz”</text:p>
      <text:p text:style-name="P1"/>
      <text:p text:style-name="P1">Cele operacyjne ; dziecko <text:s/>poprawnie rozwiązuje zagadkę , wybiera spośród przygotowanych produktów te ,które pochodzą z mleka ,bada je smakiem, węchem-wyciąga wnioski,wspólnie z rodzicem tworzy <text:s/>wymyśloną potrawę.</text:p>
      <text:p text:style-name="P1"/>
      <text:p text:style-name="P1">Rodzic czyta zagadkę ,dziecko nazywa zwierzę o którym mowa.</text:p>
      <text:p text:style-name="P1"/>
      <text:p text:style-name="P1"><text:s/>,,Kiedy się w oborze do syta nie naje</text:p>
      <text:p text:style-name="P1"><text:s text:c="2"/>wtedy głośno ryczy i mleka nie daje „?</text:p>
      <text:p text:style-name="P1"/>
      <text:p text:style-name="P1">Gromadzimy parę produktów spożywczych <text:s/>np. ser biały , ser żółty , mleko, śmietanę ,jogurt naturalny ,masło,oraz <text:s/>owoce, warzywa ,pieczywo .Następnie prosimy aby dziecko wybrało tylko te produkty które powstały z mleka, chwalimy za poprawny wybór, po czym zachęcamy my powąchało i troszkę spróbowało określając smak i zapach w/w produktów i powiedziało który najbardziej lubi . Zadajemy pytanie np. ,,Jak myślisz dlaczego należy pić mleko i jeść produkty mleczne?”</text:p>
      <text:p text:style-name="P1"/>
      <text:p text:style-name="P1">Proponujemy zabawę w kucharza /kucharkę ,,Co z tych produktów można zrobić „? – dziecko <text:s/>podaje propozycje <text:s/>i wspólnie z rodzicem <text:s/>ustala co będą robić <text:s/>Przystępujemy do działania .Smaczneg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2:58:57.10</meta:creation-date>
    <dc:date>2020-04-03T09:32:26.03</dc:date>
    <meta:editing-duration>PT5M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7" meta:word-count="156" meta:character-count="1064"/>
  </office:meta>
</office:document-meta>
</file>