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Temat <text:s/>kompleksowy : ,,Wielkanocne to pisanki, wyklejanki ,malowanki”</text:p>
      <text:p text:style-name="P1"/>
      <text:p text:style-name="P1">Cele: kultywowanie zwyczajów i tradycji rodzinnych ,związanych ze świętami Wielkanocnymi,szanowanie domowników, ich przyzwyczajeń,wzajemne okazywanie sobie uczuć, mówienie o nich -tworzenie wzajemnych relacji opartych na szacunku, akceptacji i miłości.</text:p>
      <text:p text:style-name="P1"/>
      <text:p text:style-name="P1">Wiersz B .Formy <text:s/>pt,, Wielkanoc”</text:p>
      <text:p text:style-name="P1"/>
      <text:p text:style-name="P1">Święta za pasem,do pracy się bierzemy,mazurki i baby smaczne upieczemy</text:p>
      <text:p text:style-name="P1">Pisanki, kraszanki razem dziś zrobimy ,wszystkie kolorowe,bardzo się cieszymy.</text:p>
      <text:p text:style-name="P1">Upiekliśmy z ciasta baranka , zajączka ,z posianej rzeżuchy będzie piękna łączka.</text:p>
      <text:p text:style-name="P1">W glinianym wazonie bazie i żonkile,a na nich z papieru kurczątka przemiłe.</text:p>
      <text:p text:style-name="P1"/>
      <text:p text:style-name="P1">Po przeczytaniu wiersza <text:s/>przez rodzica można zadać dziecku pytania np.</text:p>
      <text:p text:style-name="P1"/>
      <text:p text:style-name="P1">Jak nazywają się zbliżające się święta ?</text:p>
      <text:p text:style-name="P1">Jakie ciasta wtedy upieczemy?</text:p>
      <text:p text:style-name="P1">Co znajduje się na wielkanocnym stole?</text:p>
      <text:p text:style-name="P1"/>
      <text:p text:style-name="P1">,,Pisanki ,pisanki jajka malowane”- praca plastyczna -rozwijanie wyobrazni ,inwencji twórczej.</text:p>
      <text:p text:style-name="P1">Rodzic przygotowuje kilka wydmuszek z jajek ,a następnie dziecko ozdabia je ostrożnie wg własnego pomysłu / maluje farbami, pisakami, okleja kolorowym papierem/ ,chwalimy za piękne pra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08:05:43.20</meta:creation-date>
    <meta:document-statistic meta:table-count="0" meta:image-count="0" meta:object-count="0" meta:page-count="1" meta:paragraph-count="13" meta:word-count="147" meta:character-count="1116"/>
    <dc:date>2020-04-06T08:24:33.99</dc:date>
    <meta:editing-duration>PT3M18S</meta:editing-duration>
    <meta:editing-cycles>1</meta:editing-cycles>
    <meta:generator>OpenOffice/4.1.6$Win32 OpenOffice.org_project/416m1$Build-9790</meta:generator>
  </office:meta>
</office:document-meta>
</file>