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 style:list-style-name="L2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EMAT <text:s/>KOMPLEKSOWY: <text:s/>,,NIGDY NIE BÓJ SIĘ LEKARZA ,GDY CHOROBA SIĘ PRZYDARZA” <text:s text:c="66"/>27.IV. 2020</text:p>
      <text:p text:style-name="P1"/>
      <text:p text:style-name="P1">CELE: <text:s text:c="14"/>- <text:s text:c="3"/>wyrabianie nawyków prozdrowotnych</text:p>
      <text:list xml:id="list316455319982267113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zdyscyplinowanie i dbałość o zdrowie własne oraz innych</text:p>
                        </text:list-item>
                        <text:list-item>
                          <text:p text:style-name="P3">kształtowanie nawyku dbania o czystość i higienę</text:p>
                        </text:list-item>
                        <text:list-item>
                          <text:p text:style-name="P3">rozwijanie świadomości zdrowia i konieczności dbania o ni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Temat dnia : <text:s/>Zapoznanie się z treścią <text:s/>wiersza <text:s/>J .Brzechwy <text:s/>pt,, Żaba”,zwrócenie uwagi na humor zawarty w utworze.</text:p>
      <text:p text:style-name="P1">Praca plastyczna : ,,Ta brzydka bakteria , ten okropny wirus”- twórcza realizacja wyobrażeń na temat <text:s/>bakterii i wirusów.</text:p>
      <text:p text:style-name="P1"/>
      <text:p text:style-name="P1">Propozycje : Czytamy wiersz <text:s/>J. Brzechwy pt,, Żaba”</text:p>
      <text:p text:style-name="P1"/>
      <text:p text:style-name="P1">Pewna żaba była słaba,więc przychodzi do doktora</text:p>
      <text:p text:style-name="P1">i powiada że jest chora, doktor włożył okulary</text:p>
      <text:p text:style-name="P1">bo już był cokolwiek stary, potem ją dokładnie zbadał</text:p>
      <text:p text:style-name="P1">no i wreszcie tak powiada:</text:p>
      <text:p text:style-name="P1">,,Pani zanadto się poci, niech pani unika wilgoci</text:p>
      <text:p text:style-name="P1">niech pani się czasem nie kąpie,niech pani nie siada przy pompie,</text:p>
      <text:p text:style-name="P1">niech pani deszczu unika, niech pani nie pływa w strumykach</text:p>
      <text:p text:style-name="P1">niech pani wody nie pija, niech pani kałuże omija</text:p>
      <text:p text:style-name="P1">niech pani nie myje się z rana,niech pani ,pani kochana</text:p>
      <text:p text:style-name="P1">na siebie chucha i dmucha , bo pani musi być sucha.</text:p>
      <text:p text:style-name="P1">Wraca żaba od doktora, myśli sobie jestem chora</text:p>
      <text:p text:style-name="P1">a doktora chora słucha , mam być sucha , będę sucha!</text:p>
      <text:p text:style-name="P1">Leczyła się żaba leczyła, suszyła się długo suszyła</text:p>
      <text:p text:style-name="P1">aż wyschła tak , że po troszku , została z niej garstka proszku.</text:p>
      <text:p text:style-name="P1">A doktor drapie się w ucho ,,Nie uszło jej to na sucho!”</text:p>
      <text:p text:style-name="P1"/>
      <text:p text:style-name="P1">Po wysłuchaniu utworu możemy zadać pytania na temat jego treści , starając się zwrócić uwagę na elementy humorystyczne</text:p>
      <text:list xml:id="list809795383693741128" text:style-name="L2">
        <text:list-item>
          <text:p text:style-name="P4">Jakie zwierzątko było chore i poszło po poradę do lekarza?</text:p>
        </text:list-item>
        <text:list-item>
          <text:p text:style-name="P4">Co zalecił doktor żabie?</text:p>
        </text:list-item>
        <text:list-item>
          <text:p text:style-name="P4">Jaki skutek miała zalecana terapia?</text:p>
        </text:list-item>
        <text:list-item>
          <text:p text:style-name="P4">Czy żaba wyleczyła się ze swoich dolegliwości?</text:p>
        </text:list-item>
      </text:list>
      <text:p text:style-name="P1"/>
      <text:p text:style-name="P1">Praca plastyczna : ,,Ta brzydka bakteria , ten okropny wirus”- rozmawiamy z dzieckiem na temat przyczyn chorób, na istnienie wirusów i bakterii , które są niewidoczne dla oczu ,a mimo to grozne. Proponujemy by dziecko wyobraziło sobie wygląd takich drobnoustrojów, i opowiedziało o tym .Możemy sięgnąć również o ile to możliwe do encyklopedii zdrowia <text:s/>i pokazać jak takie zarazki w powiększeniu wyglądają, zachęcamy do opisywania rzeczywistego ich wyglądu i porównywania z <text:soft-page-break/>własnymi wyobrażeniami.</text:p>
      <text:p text:style-name="P1">Następnie dziecko <text:s/>tworzy indywidualną pracę przedstawiającą jego wizje-możemy łączyć techniki plastyczne stosując np.: wydzierankę, wypełnianie plasteliną, malowanie, przyklejanie fragmentów włóczki, sznurka itp.,może to być również praca przestrzenna, rodzic pomaga .Po zakończonej pracy dziecko stara się samodzielnie posprzątać i demonstruje gotowe dzieło. Powodzenia.</text:p>
      <text:p text:style-name="P1"/>
      <text:p text:style-name="P1">Polecam rodzicom do przeczytania <text:s/>ciekawy artykuł n/t ,, Wpływ mediów na proces wychowania „ opr. E.Cieplińskiej <text:s/>pedagoga-logopedy <text:s/>/ strona internetowa : <text:a xlink:type="simple" xlink:href="http://www.ppptarnow.pl/" text:style-name="Internet_20_link" text:visited-style-name="Visited_20_Internet_20_Link">www.ppptarnow.pl</text:a> zakładka Artykuły lub Do pobrani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08:37:54.95</meta:creation-date>
    <dc:date>2020-04-27T08:50:52.17</dc:date>
    <meta:editing-duration>PT20M38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2" meta:paragraph-count="31" meta:word-count="418" meta:character-count="2795"/>
  </office:meta>
</office:document-meta>
</file>