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list-style-name="L1">
      <style:text-properties fo:font-size="14pt" style:font-size-asian="14pt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Temat dnia : ,,Czas na ruch”- propozycja -zestaw zabaw i ćwiczeń ruchowych wg M. Skrobacz, <text:s/>W .Żabińskiej / pomoc: kubeczki po jogurcie /</text:p>
      <text:p text:style-name="P1"/>
      <text:p text:style-name="P1">Cel- rozwijanie sprawności fizycznej</text:p>
      <text:p text:style-name="P1"/>
      <text:list xml:id="list2495899028967326038" text:style-name="L1">
        <text:list-item>
          <text:p text:style-name="P2">Dziecko maszeruje po kółeczku <text:s/>w rytmie wystukiwanym przez rodzica ,na sygnał / klaśnięcie/,stawia sobie <text:s/>odwrócony kubeczek na głowie i próbuje przykucnąć / kilka razy/</text:p>
        </text:list-item>
        <text:list-item>
          <text:p text:style-name="P2">Ćwiczenie dużych grup mięśniowych :dziecko trzyma kubeczek w wyciągniętych nad głową rękach,wykonuje skłon w przód-stawia kubeczek przed sobą i prostuje się, podczas ponownego skłonu zabiera kubek i unosi w rękach nad głowę / kilka razy/</text:p>
        </text:list-item>
        <text:list-item>
          <text:p text:style-name="P2">Ćwiczenie tułowia- dziecko wykonuje siad skrzyżny, a następnie robi skłony boczne z kubeczkiem postawionym na wyciągniętej dłoni,za każdym razem dotykając podłogi odwróconą dłonią /kilka razy/</text:p>
        </text:list-item>
        <text:list-item>
          <text:p text:style-name="P2">Zabawa na czworakach -dziecko delikatnie toczy kubeczek po dywanie popychając go głową.</text:p>
        </text:list-item>
        <text:list-item>
          <text:p text:style-name="P2">Zabawa bieżna - ,,Omiń kubeczki”-rozstawiamy dowolną ilość kubeczków w pomieszczeniu a następnie dziecko biega między nimi w rytmie wyklaskiwanym czy wystukiwanym przez rodzica</text:p>
        </text:list-item>
        <text:list-item>
          <text:p text:style-name="P2">Podskoki – stawiamy trzy kubeczki na dywanie a dziecko przeskakuje je : do przodu, do tyłu i na boki / kilka <text:s/>razy/</text:p>
        </text:list-item>
        <text:list-item>
          <text:p text:style-name="P2">Ćwiczenie stóp : dziecko w siadzie podpartym próbuje palcami jednej stopy oraz drugiej/na przemian/ uchwycić kubeczek i lekko go unieść ./kilka <text:s/>razy/</text:p>
        </text:list-item>
        <text:list-item>
          <text:p text:style-name="P2">Ćwiczenie zręcznościowe – dziecko podrzuca kubeczek i stara się go ponownie złapać.</text:p>
        </text:list-item>
        <text:list-item>
          <text:p text:style-name="P2">Ćwiczenie wyprostne- dziecko zbiera pozostałe kubeczki , kolejno kładzie na głowie , i wrzuca je kosza przez pochylenie głowy </text:p>
        </text:list-item>
      </text:list>
      <text:p text:style-name="P1"><text:s/>Rodzic również może ćwiczyć ,będzie fajna zabawa ,zachęc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6T13:50:07.60</meta:creation-date>
    <dc:date>2020-04-07T09:14:57.74</dc:date>
    <meta:editing-duration>PT13M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2" meta:word-count="238" meta:character-count="1586"/>
  </office:meta>
</office:document-meta>
</file>