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mat dnia : <text:s text:c="2"/>: <text:s/>Budujemy dom- poznawanie swojej miejscowości <text:s text:c="5"/>21.IV.2020</text:p>
      <text:p text:style-name="P1">Propozycje:</text:p>
      <text:p text:style-name="P1"/>
      <text:list xml:id="list2275959490257900090" text:style-name="L1">
        <text:list-item>
          <text:p text:style-name="P3">Co to za miejsce ?- ćwiczenie analizy i syntezy wzrokowej,sprawności manualnej,utrwalanie nazw znanych obiektów miasta Tarnowa.</text:p>
        </text:list-item>
      </text:list>
      <text:p text:style-name="P1"/>
      <text:p text:style-name="P1">Przygotowujemy widokówki <text:s/>z bardzo charakterystycznymi miejscami w Tarnowie / np. Rynek, Katedra, Park Strzelecki itp. oraz o ile to możliwe <text:s text:c="2"/>zdjęcie własnego domu/, następnie <text:s/>każdą z nich tniemy na kilka części robiąc puzzle, zadaniem dziecka będzie odtworzyć <text:s/>te obrazki układając je w całość i nazwać to miejsce.</text:p>
      <text:p text:style-name="P1"/>
      <text:list xml:id="list3230355039821956559" text:style-name="L2">
        <text:list-item>
          <text:list>
            <text:list-item>
              <text:p text:style-name="P4">Budujemy swój dom -rozwijanie wyobrazni i pomysłowości -dziecko konstruuje z dostępnych klocków <text:s/>różnej wielkości <text:s/>budowle różniące się np. wielkością ,kształtem czy kolorem, po skończonej pracy ocenia ;która budowla mu się najbardziej podoba i dlaczego?</text:p>
              <text:p text:style-name="P4"/>
            </text:list-item>
          </text:list>
        </text:list-item>
      </text:list>
      <text:p text:style-name="P1"><text:s/>Wierszyk do nauki:</text:p>
      <text:p text:style-name="P1"/>
      <text:p text:style-name="P1">Ja mam domek , ty masz też</text:p>
      <text:p text:style-name="P1">potrzebny nam trzeci</text:p>
      <text:p text:style-name="P1">zbudujemy dom wspaniały </text:p>
      <text:p text:style-name="P1">zaprosimy dzieci.</text:p>
      <text:p text:style-name="P1">Jeden dom i drugi dom już budują dzieci </text:p>
      <text:p text:style-name="P1">pierwszy domek jest dla lalek a dla misiów trzeci.</text:p>
      <text:p text:style-name="P1"/>
      <text:p text:style-name="P1">3 Mamy mniej ruchu więc znajdzmy chwilę czasu aby się poćwiczyć <text:s/>z dzieckiem</text:p>
      <text:p text:style-name="P1">-ciekawe informacje , artykuły, przykłady ćwiczeń -strona internetowa <text:s/></text:p>
      <text:p text:style-name="P1"><text:s text:c="18"/>Rodzice ćwiczcie z dziećmi nazdrowie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4:30:00.90</meta:creation-date>
    <dc:date>2020-04-21T08:43:46.42</dc:date>
    <meta:editing-duration>PT14M2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71" meta:character-count="1191"/>
  </office:meta>
</office:document-meta>
</file>