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4db7" officeooo:paragraph-rsid="001c4db7"/>
    </style:style>
    <style:style style:name="P2" style:family="paragraph" style:parent-style-name="Standard">
      <style:text-properties officeooo:rsid="001c4db7" officeooo:paragraph-rsid="001deee2"/>
    </style:style>
    <style:style style:name="P3" style:family="paragraph" style:parent-style-name="Standard">
      <style:text-properties officeooo:rsid="001deee2" officeooo:paragraph-rsid="001deee2"/>
    </style:style>
    <style:style style:name="T1" style:family="text">
      <style:text-properties officeooo:rsid="001deee2"/>
    </style:style>
    <style:style style:name="T2" style:family="text">
      <style:text-properties officeooo:rsid="001f14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paV</text:p>
      <text:p text:style-name="P1"/>
      <text:p text:style-name="P1"><text:s text:c="8"/>W związku z tym, że nie udało nam się pozyskać wszystkich adresów e-mailowych do Rodziców , scenariusze proponowanych zajęć i zabaw opracowane <text:s/>w oparciu o Podstawę programowa wychowania przedszkolnego MEN oraz Programu ,, Rozwój-Wychowanie -Edukacja” </text:p>
      <text:p text:style-name="P1">wyd. Nowa Era , autorstwa A. Stelmach-Tkacz, K. Mucha , będą umieszczane w dalszym ciągu <text:s/>na stronie internetowej przedszkola w <text:span text:style-name="T1">K</text:span>atalogu -Przedszkole w domu, grupaV.</text:p>
      <text:p text:style-name="P3">Zachęcamy do drukowania zaproponowanych przez nas kart pracy <text:s/>i gromadzenie wykonanych przez dzieci prac w założonej teczce. </text:p>
      <text:p text:style-name="P1"/>
      <text:p text:style-name="P1"/>
      <text:p text:style-name="P1">Nasz grupowy e-mail: <text:s text:c="2"/><text:a xlink:type="simple" xlink:href="mailto:naszestarszaki5@tlen.pl" text:style-name="Internet_20_link" text:visited-style-name="Visited_20_Internet_20_Link">naszestarszaki5@tlen.pl</text:a></text:p>
      <text:p text:style-name="P1"/>
      <text:p text:style-name="P1"/>
      <text:p text:style-name="P2">Prosimy , by w razie pytań, sugestii pisać na wyżej podany adres. </text:p>
      <text:p text:style-name="P2">Jesteśmy do Państwa dyspozycji -<text:span text:style-name="T2">p</text:span>.Ania, p. Renatka . </text:p>
      <text:p text:style-name="P2"><text:span text:style-name="T1">Jednocześnie</text:span> serdecznie prosimy Rodziców, którzy nie udostępnili nam jeszcze adresów e-m<text:span text:style-name="T1">ail</text:span>, </text:p>
      <text:p text:style-name="P2">o przesłanie nam ich w miarę <text:span text:style-name="T1">możliwości .</text:span> </text:p>
      <text:p text:style-name="P1"/>
      <text:p text:style-name="P1">Ćwiczenia <text:s/>z zajęć dodatkowych języka angielskiego, katechezy i <text:span text:style-name="T1">ćwiczeń k</text:span>orekcyjnych będą umieszczane <text:s/>na stronie internetowej <text:span text:style-name="T1">przedszkola</text:span> w Katalogu: <text:span text:style-name="T1">Przedszkole</text:span> w domu.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6:53:15.388000000</meta:creation-date>
    <dc:date>2020-03-26T17:09:21.391000000</dc:date>
    <meta:editing-duration>PT5M45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0" meta:word-count="142" meta:character-count="1029" meta:non-whitespace-character-count="873"/>
  </office:meta>
</office:document-meta>
</file>