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style:font-name="Times New Roman" fo:font-size="12pt" style:font-size-asian="12pt" style:font-size-complex="12pt"/>
    </style:style>
    <style:style style:name="P2" style:family="paragraph" style:parent-style-name="Heading_20_1">
      <style:paragraph-properties fo:text-align="center" style:justify-single-word="false"/>
      <style:text-properties style:font-name="Times New Roman" fo:font-size="12pt" officeooo:rsid="00020514" officeooo:paragraph-rsid="00020514" style:font-size-asian="12pt" style:font-size-complex="12pt"/>
    </style:style>
    <style:style style:name="P3" style:family="paragraph" style:parent-style-name="Heading_20_3">
      <style:text-properties style:font-name="Times New Roman" fo:font-size="12pt" style:font-size-asian="12pt" style:font-size-complex="12pt"/>
    </style:style>
    <style:style style:name="P4" style:family="paragraph" style:parent-style-name="Heading_20_3">
      <style:text-properties style:font-name="Times New Roman" fo:font-size="12pt" officeooo:paragraph-rsid="00020514" style:font-size-asian="12pt" style:font-size-complex="12pt"/>
    </style:style>
    <style:style style:name="P5" style:family="paragraph" style:parent-style-name="Heading_20_3">
      <style:text-properties style:font-name="Times New Roman" fo:font-size="12pt" fo:font-weight="normal" style:font-size-asian="12pt" style:font-weight-asian="normal" style:font-size-complex="12pt" style:font-weight-complex="normal"/>
    </style:style>
    <style:style style:name="P6" style:family="paragraph" style:parent-style-name="Heading_20_5">
      <style:text-properties style:font-name="Times New Roman" fo:font-size="12pt" officeooo:paragraph-rsid="0005be33" style:font-size-asian="12pt" style:font-size-complex="12pt"/>
    </style:style>
    <style:style style:name="P7" style:family="paragraph" style:parent-style-name="Horizontal_20_Line">
      <style:text-properties style:font-name="Times New Roman" fo:font-size="12pt" style:font-size-asian="12pt" style:font-size-complex="12pt"/>
    </style:style>
    <style:style style:name="P8" style:family="paragraph" style:parent-style-name="Text_20_body">
      <style:text-properties style:font-name="Times New Roman" fo:font-size="12pt" style:font-size-asian="12pt" style:font-size-complex="12pt"/>
    </style:style>
    <style:style style:name="P9" style:family="paragraph" style:parent-style-name="Text_20_body" style:list-style-name="L1">
      <style:text-properties style:font-name="Times New Roman" fo:font-size="12pt" style:font-size-asian="12pt" style:font-size-complex="12pt"/>
    </style:style>
    <style:style style:name="P10" style:family="paragraph" style:parent-style-name="Text_20_body" style:list-style-name="L2">
      <style:text-properties style:font-name="Times New Roman" fo:font-size="12pt" style:font-size-asian="12pt" style:font-size-complex="12pt"/>
    </style:style>
    <style:style style:name="P11" style:family="paragraph" style:parent-style-name="Text_20_body" style:list-style-name="L3">
      <style:text-properties style:font-name="Times New Roman" fo:font-size="12pt" style:font-size-asian="12pt" style:font-size-complex="12pt"/>
    </style:style>
    <style:style style:name="P12" style:family="paragraph" style:parent-style-name="Text_20_body">
      <style:text-properties style:font-name="Times New Roman" fo:font-size="12pt" officeooo:rsid="0003432f" officeooo:paragraph-rsid="0003432f" style:font-size-asian="12pt" style:font-size-complex="12pt"/>
    </style:style>
    <style:style style:name="P13" style:family="paragraph" style:parent-style-name="Text_20_body">
      <style:text-properties style:font-name="Times New Roman" fo:font-size="12pt" officeooo:paragraph-rsid="0003432f" style:font-size-asian="12pt" style:font-size-complex="12pt"/>
    </style:style>
    <style:style style:name="P14" style:family="paragraph" style:parent-style-name="Text_20_body">
      <style:text-properties style:font-name="Times New Roman" fo:font-size="12pt" officeooo:paragraph-rsid="000414c4" style:font-size-asian="12pt" style:font-size-complex="12pt"/>
    </style:style>
    <style:style style:name="P15" style:family="paragraph" style:parent-style-name="Text_20_body">
      <style:text-properties style:font-name="Times New Roman" fo:font-size="12pt" officeooo:paragraph-rsid="0005db61" style:font-size-asian="12pt" style:font-size-complex="12pt"/>
    </style:style>
    <style:style style:name="P16" style:family="paragraph" style:parent-style-name="Text_20_body">
      <style:text-properties style:font-name="Times New Roman" fo:font-size="12pt" officeooo:rsid="0005db61" officeooo:paragraph-rsid="0005db61" style:font-size-asian="12pt" style:font-size-complex="12pt"/>
    </style:style>
    <style:style style:name="P17" style:family="paragraph" style:parent-style-name="Text_20_body">
      <style:text-properties style:font-name="Times New Roman" fo:font-size="12pt" officeooo:paragraph-rsid="00063838" style:font-size-asian="12pt" style:font-size-complex="12pt"/>
    </style:style>
    <style:style style:name="P18" style:family="paragraph" style:parent-style-name="Text_20_body">
      <style:text-properties style:font-name="Times New Roman" fo:font-size="12pt" fo:font-weight="bold" officeooo:rsid="0003432f" officeooo:paragraph-rsid="0003432f" style:font-size-asian="12pt" style:font-weight-asian="bold" style:font-size-complex="12pt" style:font-weight-complex="bold"/>
    </style:style>
    <style:style style:name="P19" style:family="paragraph" style:parent-style-name="Text_20_body">
      <style:text-properties style:font-name="Times New Roman" fo:font-size="12pt" fo:font-weight="bold" officeooo:paragraph-rsid="0003432f" style:font-size-asian="12pt" style:font-weight-asian="bold" style:font-size-complex="12pt" style:font-weight-complex="bold"/>
    </style:style>
    <style:style style:name="P20" style:family="paragraph" style:parent-style-name="Text_20_body">
      <style:text-properties style:font-name="Times New Roman" fo:font-size="12pt" fo:font-weight="bold" officeooo:paragraph-rsid="000414c4" style:font-size-asian="12pt" style:font-weight-asian="bold" style:font-size-complex="12pt" style:font-weight-complex="bold"/>
    </style:style>
    <style:style style:name="P21" style:family="paragraph" style:parent-style-name="Text_20_body">
      <style:text-properties style:font-name="Times New Roman" fo:font-size="12pt" fo:font-weight="bold" officeooo:paragraph-rsid="0005db61" style:font-size-asian="12pt" style:font-weight-asian="bold" style:font-size-complex="12pt" style:font-weight-complex="bold"/>
    </style:style>
    <style:style style:name="P22" style:family="paragraph" style:parent-style-name="Text_20_body">
      <style:text-properties style:font-name="Times New Roman" fo:font-size="12pt" fo:font-weight="normal" style:font-size-asian="12pt" style:font-weight-asian="normal" style:font-size-complex="12pt" style:font-weight-complex="normal"/>
    </style:style>
    <style:style style:name="P23" style:family="paragraph" style:parent-style-name="Text_20_body">
      <style:text-properties officeooo:paragraph-rsid="0005db61"/>
    </style:style>
    <style:style style:name="P24" style:family="paragraph" style:parent-style-name="Text_20_body" style:list-style-name="L1">
      <style:paragraph-properties fo:margin-top="0cm" fo:margin-bottom="0cm" loext:contextual-spacing="false"/>
      <style:text-properties style:font-name="Times New Roman" fo:font-size="12pt" style:font-size-asian="12pt" style:font-size-complex="12pt"/>
    </style:style>
    <style:style style:name="P25" style:family="paragraph" style:parent-style-name="Text_20_body" style:list-style-name="L2">
      <style:paragraph-properties fo:margin-top="0cm" fo:margin-bottom="0cm" loext:contextual-spacing="false"/>
      <style:text-properties style:font-name="Times New Roman" fo:font-size="12pt" style:font-size-asian="12pt" style:font-size-complex="12pt"/>
    </style:style>
    <style:style style:name="P26" style:family="paragraph" style:parent-style-name="Text_20_body" style:list-style-name="L3">
      <style:paragraph-properties fo:margin-top="0cm" fo:margin-bottom="0cm" loext:contextual-spacing="false"/>
      <style:text-properties style:font-name="Times New Roman" fo:font-size="12pt" style:font-size-asian="12pt" style:font-size-complex="12pt"/>
    </style:style>
    <style:style style:name="T1" style:family="text">
      <style:text-properties loext:padding="0cm" loext:border="none"/>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0414c4" style:font-size-asian="12pt" style:font-size-complex="12pt"/>
    </style:style>
    <style:style style:name="T4" style:family="text">
      <style:text-properties style:font-name="Times New Roman" fo:font-size="12pt" officeooo:rsid="0005db61" style:font-size-asian="12pt" style:font-size-complex="12pt"/>
    </style:style>
    <style:style style:name="T5" style:family="text">
      <style:text-properties style:font-name="Times New Roman" fo:font-size="12pt" fo:font-weight="bold" officeooo:rsid="0005be33" style:font-size-asian="12pt" style:font-weight-asian="bold" style:font-size-complex="12pt" style:font-weight-complex="bold"/>
    </style:style>
    <style:style style:name="T6" style:family="text">
      <style:text-properties style:font-name="Times New Roman" officeooo:rsid="0005db61"/>
    </style:style>
    <style:style style:name="T7" style:family="text">
      <style:text-properties style:font-name="Times New Roman" fo:font-size="8pt" officeooo:rsid="0005db61" style:font-size-asian="8pt" style:font-size-complex="8pt"/>
    </style:style>
    <style:style style:name="T8" style:family="text">
      <style:text-properties style:font-name="Times New Roman" fo:font-size="6pt" officeooo:rsid="0005db61" style:font-size-asian="6pt" style:font-size-complex="6pt"/>
    </style:style>
    <style:style style:name="T9" style:family="text">
      <style:text-properties officeooo:rsid="00020514"/>
    </style:style>
    <style:style style:name="T10" style:family="text">
      <style:text-properties officeooo:rsid="0003432f"/>
    </style:style>
    <style:style style:name="T11" style:family="text">
      <style:text-properties fo:font-weight="normal" style:font-weight-asian="normal" style:font-weight-complex="normal"/>
    </style:style>
    <style:style style:name="T12" style:family="text">
      <style:text-properties fo:font-weight="normal" officeooo:rsid="0003432f" style:font-weight-asian="normal" style:font-weight-complex="normal"/>
    </style:style>
    <style:style style:name="T13" style:family="text">
      <style:text-properties fo:font-weight="normal" officeooo:rsid="0005be33" style:font-weight-asian="normal" style:font-weight-complex="normal"/>
    </style:style>
    <style:style style:name="T14" style:family="text">
      <style:text-properties fo:font-weight="normal" officeooo:rsid="00020514" style:font-weight-asian="normal" style:font-weight-complex="normal"/>
    </style:style>
    <style:style style:name="T15" style:family="text">
      <style:text-properties officeooo:rsid="000414c4"/>
    </style:style>
    <style:style style:name="T16" style:family="text">
      <style:text-properties officeooo:rsid="0005be33"/>
    </style:style>
    <style:style style:name="T17" style:family="text">
      <style:text-properties fo:font-weight="bold" style:font-weight-asian="bold" style:font-weight-complex="bold"/>
    </style:style>
    <style:style style:name="T18" style:family="text">
      <style:text-properties fo:font-weight="bold" officeooo:rsid="0003432f" style:font-weight-asian="bold" style:font-weight-complex="bold"/>
    </style:style>
    <style:style style:name="T19" style:family="text">
      <style:text-properties officeooo:rsid="00063838"/>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Drodzy Rodzice .</text:h>
      <text:h text:style-name="P4" text:outline-level="3"><text:span text:style-name="T9"><text:s text:c="13"/>W tym trudnym dla wszystkich czasie podsuwamy kilka pomysłów na zabawy sensoryczne z wykorzystaniem tego co mamy w domu. </text:span>Zabawy sensoryczne dostarcza<text:span text:style-name="T9">ją </text:span><text:s/>różnorodnych bodźców do rozwoju zmysłów <text:span text:style-name="T9">dzieci </text:span><text:s/>i poszerzać świat jego doznań. Nie potrzeba do nich skomplikowanych zabawek, można wykorzystać przedmioty codziennego użytku i produkty spożywcze, które znajdą się w każdym domu. </text:h>
      <text:h text:style-name="P1" text:outline-level="1">1. Zabawy z piaskiem <text:span text:style-name="T9">kinetycznym </text:span></text:h>
      <text:p text:style-name="P17"><text:span text:style-name="T9">Do wykorzystania gotowy piasek kupiony w sklepie lub wykonany w domu. Podczas zabawy dzieci <text:s/></text:span>przesypują, ugniatają i przesiewają piasek. Gotowe <text:span text:style-name="T19">prace </text:span><text:s/>można ozdobić kamykami, muszelkami, listkami. <text:s/></text:p>
      <text:p text:style-name="P17"><text:span text:style-name="T11">Piasek kinetyczny </text:span><text:span text:style-name="T14">domowy:</text:span></text:p>
      <text:list xml:id="list3563966555" text:style-name="L1">
        <text:list-item>
          <text:p text:style-name="P24">mąka kukurydziana (tyle, ile potrzebujecie piasku), </text:p>
        </text:list-item>
        <text:list-item>
          <text:p text:style-name="P24">olej spożywczy, </text:p>
        </text:list-item>
        <text:list-item>
          <text:p text:style-name="P9">barwnik spożywczy (opcjonalnie). </text:p>
        </text:list-item>
      </text:list>
      <text:p text:style-name="P8">Do mąki stopniowo dodajemy olej. Mieszamy do uzyskania odpowiedniej konsystencji.</text:p>
      <text:h text:style-name="P1" text:outline-level="1">2. Poszukiwanie skarbów </text:h>
      <text:p text:style-name="P8"><text:span text:style-name="T9">Potrzebne p</text:span>udło rozmaitości , <text:span text:style-name="T9">d</text:span>o środka wkładamy przeróżne materiały, mogą to być ścinki kolorowych tkanin, wstążki, piórka, kawałki folii bąbelkowej, sztuczne futerko, filcowe kulki. W pudełku chowamy niewielkich rozmiarów skarby, na przykład gumowe figurki . Zadaniem <text:span text:style-name="T9">dzieci </text:span><text:s/>jest odnalezienie ich.</text:p>
      <text:h text:style-name="P1" text:outline-level="1">3. Suchy makaron</text:h>
      <text:p text:style-name="P13">Makaron w <text:span text:style-name="T9">rożnych</text:span> kształtów i <text:s/>kolorach <text:span text:style-name="T9">nadaje się </text:span><text:s/>do przesypywania i segregowania, <text:span text:style-name="T9">przeliczania , można tez wykonać </text:span><text:s/>grzechoczący instrument <text:span text:style-name="T9">lub </text:span>nawlekać makaron na sznurek i zrobić naszyjnik.<text:line-break/></text:p>
      <text:p text:style-name="P19">4. Bańki mydlane</text:p>
      <text:p text:style-name="P15">Do wypełnionego pianą naczynia wrzucamy <text:s/>plastikowe zakrętki od butelek. Zadaniem dziecka będzie odnalezienie ich i wyłowienie ręką, sitkiem, kuchenną choche<text:span text:style-name="T10">lką.</text:span></text:p>
      <text:p text:style-name="P15"/>
      <text:p text:style-name="P15"><text:span text:style-name="T17">5. Kolorowe woreczki, </text:span><text:span text:style-name="T18">zabawy kolorami</text:span></text:p>
      <text:p text:style-name="P15"><text:span text:style-name="T11">Do zabawy potrzebnych będzie kilka plastikowych woreczków z zamknięciem strunowym i farby w kolorach podstawowych: żółtym, niebieskim i czerwonym. Do każdego woreczka wlewamy po odrobinie farby w dwóch kolorach w taki sposób, żeby kleksy znajdowały się w przeciwległych rogach, i szczelnie zamykamy. </text:span><text:span text:style-name="T12">Dziecko</text:span><text:span text:style-name="T11"> ugniatając woreczek miesza barwy i </text:span><text:span text:style-name="T12">powstają barwy pochodne .</text:span></text:p>
      <text:p text:style-name="P15"><text:span text:style-name="T12"/></text:p>
      <text:p text:style-name="P21"><text:soft-page-break/><text:span text:style-name="T10">6. Ciasteczkowo </text:span></text:p>
      <text:p text:style-name="P8"><text:span text:style-name="T10">Do zabawy potrzebujemy ciastolinę kupiona w sklepie lub wykonana w domu .</text:span>Ciastolinowe ciastka mogą mieć różne wielkości. Do zabawy przyda się wałek, wykrawaczki do ciastek <text:span text:style-name="T10">lub zwykły kubek wtedy ciastka będą okrągłe. </text:span></text:p>
      <text:h text:style-name="P5" text:outline-level="3">Domowa ciastolina:</text:h>
      <text:list xml:id="list3540350092" text:style-name="L2">
        <text:list-item>
          <text:p text:style-name="P25">2 szklanki mąki, </text:p>
        </text:list-item>
        <text:list-item>
          <text:p text:style-name="P25">1 szklanka soli, </text:p>
        </text:list-item>
        <text:list-item>
          <text:p text:style-name="P25">2 łyżki oleju roślinnego, </text:p>
        </text:list-item>
        <text:list-item>
          <text:p text:style-name="P25">2 płaskie łyżki proszku do pieczenia, </text:p>
        </text:list-item>
        <text:list-item>
          <text:p text:style-name="P10">1,5 szklanki gorącej wody. </text:p>
        </text:list-item>
      </text:list>
      <text:p text:style-name="P8">Wszystkie składniki należy wymieszać i intensywnie ugniatać, aż się połączą, a masa zrobi się zwarta i elastyczna. Ciastolinę można zabarwić, dodając do podzielonej na części masy barwniki spożywcze.</text:p>
      <text:p text:style-name="P18">7. Zabawy kisielem.</text:p>
      <text:p text:style-name="P13"><text:span text:style-name="T10">Gotujemy kisiel lub mąkę ziemniaczana z wodą, zostawiamy do ostygnięcia. </text:span>Zabezpiecz<text:span text:style-name="T16">amy</text:span> folią lub streczem miejsce do zabawy (oszczędzi to czasu na sprzątanie i niepotrzebnych nerwów <text:span text:style-name="T16">), można tez wykorzystac sitko, lejek itd. Zabawa w klejącej mazi to frajda ,</text:span></text:p>
      <text:h text:style-name="P1" text:outline-level="1">8. Woda i kolorowy lód</text:h>
      <text:p text:style-name="P8">Do zabawy z wodą potrzebnych będzie kilka naczyń o rożnych wielkościach i kształtach. Przydadzą się też kubeczki, lejki, miarki kuchenne. <text:span text:style-name="T10">Dzieci mogą </text:span><text:s/>przelewa<text:span text:style-name="T10">ć</text:span> wod<text:span text:style-name="T10">ę</text:span> z jednego naczynia do drugiego, <text:span text:style-name="T19">porównywać</text:span>, gdzie jest jej więcej, sprawdza<text:span text:style-name="T10">ć</text:span>, czy zawartość jednego naczynia zmieści się w drugim. A wrzucając do pojemników z wodą zabarwione spożywczymi barwnikami kostki lodu, dziecko poznaje przeciwieństwa ciepło – zimno, ciało stałe – płynne. Obserwuje też, jak lód rozpuszcza się i barwi wodę.</text:p>
      <text:h text:style-name="P1" text:outline-level="1">9. Solne obrazki</text:h>
      <text:p text:style-name="P8">Sól kuchenną wsypujemy do kilku kubeczków i energicznie mieszamy <text:span text:style-name="T10">z </text:span>kawałkiem kolorowej kredy. Powstały pył zabarwi sól. <text:span text:style-name="T10">Kartkę smarujemy klejem i posypujemy kolorowym proszkiem ,lub można przygotować łatwe malowanki i tak wypełniać kształty .</text:span></text:p>
      <text:h text:style-name="P1" text:outline-level="1">10. Sypka tablica</text:h>
      <text:p text:style-name="P8">Na dużej tacy lub kuchennej stolnicy rozsypujemy warstwę mąki, kaszy manny lub piasku – <text:span text:style-name="T10">lub sypiemy przez sitko </text:span>i tabliczka gotowa. Na ciemniejszym tle kreślone przez dziecko znaki : <text:span text:style-name="T10">szlaczki, litery </text:span>będą lepiej widoczne, co z pewnością zachęci je do dalszej zabawy. Sypką tabliczkę ściera się jednym ruchem ręki, a powierzchnię można wyrównać dosypując odrobinę mąki lub kaszy.</text:p>
      <text:p text:style-name="P8"/>
      <text:p text:style-name="P8"/>
      <text:p text:style-name="P8"/>
      <text:p text:style-name="P20"><text:soft-page-break/><text:span text:style-name="T10">11.Zabawy ryżemu.</text:span></text:p>
      <text:p text:style-name="P14"><text:s/><text:span text:style-name="T15">J</text:span>ak uzyskać kolorowy ryż. Aby go zabarwić nie potrzeba specjalnych barwników, choć oczywiście można wykorzystać spożywcze lub barwniki do jajek wielkanocnych. Można także użyć bibuły, którą wystarczy namoczyć by puściła kolor. Ryż zostawiamy zamoczony w wodzie aż przyjmie odpowiednio intensywny kolor, a następnie suszymy. Tak przygotowany ryż idealnie nadaje się do zabawy i jest bardzo atrakcyjny dla dzieci. Przesypywanie, mieszanie, <text:span text:style-name="T15">z</text:span> narzędziami typu łyżeczki, miseczki, kubeczki czy lejki. Można także rozsypać ryż na powierzchn<text:span text:style-name="T15">i </text:span>i palcem rysować w nim tworząc różne kształty, litery, cyfry czy obrazki. <text:span text:style-name="T15">Wydrukowane wcześniej malowanki </text:span>smar<text:span text:style-name="T15">ujemy </text:span>klejem i obsyp<text:span text:style-name="T15">ujemy </text:span><text:s/>kolorowym ryżem. </text:p>
      <text:p text:style-name="P12"/>
      <text:h text:style-name="P1" text:outline-level="1">12. Zapachowe zagadki</text:h>
      <text:p text:style-name="P8">Do słoiczków wsypujemy ziarna kawy, kakao, cynamon, skórkę pomarańczy, liście mięty lub <text:span text:style-name="T15">cebuli lub natki pietruszki. </text:span>Dobrze, żeby pojemniki nie były przezroczyste – wtedy <text:span text:style-name="T15">dzieci </text:span><text:s/>skupią się na zapachu. Dzieci mogą podzielić słoiczki na te, które pachną dla nich ładnie lub brzydko, albo (jeśli przygotujemy po dwa słoiki z taką samą zawartością) odnajdywać pary identycznych zapachów.</text:p>
      <text:h text:style-name="P1" text:outline-level="1">13. Ścieżka sensoryczna</text:h>
      <text:p text:style-name="P8">To zabawa dla bosych stóp. Na podłodze przygotowujemy trasę składającą się z powierzchni o rożnych właściwościach. Mogą to być kawałki tkanin – wełna, jedwab, futerko, płótno, papiery – ścinki gazet, grubszy karton, bibuła, tacki wypełnione cienką warstwą kaszy albo ryżu. Spacerowanie taką ścieżką rozwija <text:span text:style-name="T15">doskonale </text:span>zmysł dotyku. </text:p>
      <text:h text:style-name="P1" text:outline-level="1">14. Figurki z masy solnej</text:h>
      <text:p text:style-name="P8"><text:s/>Z masy <text:span text:style-name="T15">solnej wykonanej wspólnie </text:span><text:s/><text:span text:style-name="T15">dzieci </text:span><text:s/>mogą lepić płaskie lub przestrzenne figurki. Kiedy gotowe figurki wyschną ( <text:span text:style-name="T15">ok 2 dni w ciepłym miejscu </text:span>), można je pomalować. <text:span text:style-name="T15">Mozna tez wysuszyć prace w piekarniku .</text:span></text:p>
      <text:h text:style-name="P3" text:outline-level="3">Masa solna:</text:h>
      <text:list xml:id="list1996819087" text:style-name="L3">
        <text:list-item>
          <text:p text:style-name="P26">2 szklanki mąki, </text:p>
        </text:list-item>
        <text:list-item>
          <text:p text:style-name="P26">2 szklanki soli, </text:p>
        </text:list-item>
        <text:list-item>
          <text:p text:style-name="P11">woda (tyle, żeby uzyskać pożądaną konsystencję). </text:p>
        </text:list-item>
      </text:list>
      <text:p text:style-name="P15">Do składników sypkich dodajemy powoli wodę i zagniatamy, aż całość się połączy.</text:p>
      <text:p text:style-name="P21">15. Malowanie rączkami</text:p>
      <text:p text:style-name="P23"><text:span text:style-name="T3">Zajęcie </text:span><text:span text:style-name="T2"><text:s/>uwielbian</text:span><text:span text:style-name="T3">e</text:span><text:span text:style-name="T2"> przez dzieci, <text:s/>wystarczy zabezpieczyć podłogę gazetami lub folią i sprzątania wcale nie będzie tak dużo. Małe dzieci malują z rozmachem – im większa kartka, tym lepiej, i oczywiście na podłodze, bo z niej nic już nie spadnie. </text:span></text:p>
      <text:p text:style-name="P23"><text:span text:style-name="Strong_20_Emphasis"><text:span text:style-name="T5"/></text:span></text:p>
      <text:p text:style-name="P23"><text:span text:style-name="Strong_20_Emphasis"><text:span text:style-name="T5"/></text:span></text:p>
      <text:p text:style-name="P23"><text:span text:style-name="Strong_20_Emphasis"><text:span text:style-name="T5"/></text:span></text:p>
      <text:p text:style-name="P23"><text:soft-page-break/><text:span text:style-name="Strong_20_Emphasis"><text:span text:style-name="T5">16 .Zabawy grochem i kukurydzą. </text:span></text:span></text:p>
      <text:h text:style-name="P6" text:outline-level="5"><text:span text:style-name="T13">Groch i k</text:span><text:span text:style-name="T11">ukurydza </text:span><text:span text:style-name="T13">mogą </text:span><text:span text:style-name="T11">służy</text:span><text:span text:style-name="T13">ć</text:span><text:span text:style-name="T11"> do </text:span><text:span text:style-name="T13">zabawy ,,W farmę”-</text:span><text:span text:style-name="T11"> karmienia zwierząt </text:span><text:span text:style-name="T13">plastikowych czy gumowych </text:span><text:span text:style-name="T11">oraz napełniania pojemników, </text:span><text:span text:style-name="T13">przesypywania, segregowania , przeliczania . </text:span></text:h>
      <text:p text:style-name="P22"/>
      <text:p text:style-name="P16">Opracowała : Anna Homa </text:p>
      <text:p text:style-name="P23"><text:span text:style-name="Emphasis"><text:span text:style-name="T8">Źródło : www. dziecisawazne.pl; </text:span></text:span><text:a xlink:type="simple" xlink:href="http://www.bobasowany.pl/" text:style-name="Internet_20_link" text:visited-style-name="Visited_20_Internet_20_Link"><text:span text:style-name="Emphasis"><text:span text:style-name="T8">www. bobasowany.pl</text:span></text:span></text:a><text:span text:style-name="Emphasis"><text:span text:style-name="T8"> <text:s text:c="3"/>www.fundacjaskarb.pl</text:span></text:span></text:p>
      <text:p text:style-name="P23"><text:span text:style-name="Emphasis"><text:span text:style-name="T8"/></text:span></text:p>
      <text:p text:style-name="P7"><text:span text:style-name="T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4T17:04:09.855000000</meta:creation-date>
    <dc:date>2020-03-24T18:01:22.762000000</dc:date>
    <meta:editing-duration>PT13M6S</meta:editing-duration>
    <meta:editing-cycles>2</meta:editing-cycles>
    <meta:generator>LibreOffice/6.3.1.2$Windows_X86_64 LibreOffice_project/b79626edf0065ac373bd1df5c28bd630b4424273</meta:generator>
    <meta:document-statistic meta:table-count="0" meta:image-count="0" meta:object-count="0" meta:page-count="4" meta:paragraph-count="53" meta:word-count="921" meta:character-count="6442" meta:non-whitespace-character-count="5519"/>
  </office:meta>
</office:document-meta>
</file>