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Propozycja zabawy dla najmłodszych WSiP</text:p>
      <text:p text:style-name="P1"/>
      <text:p text:style-name="P1">Usprawnianie aparatu mowy <text:s/>podczas zabawy <text:s/>-,,Wiosna”- gimnastyka buzi i języka.</text:p>
      <text:p text:style-name="P1">Rodzic czyta tekst ,pokazując odpowiednie ruchy – dziecko naśladuje.</text:p>
      <text:p text:style-name="P1"/>
      <text:p text:style-name="P1">Nadeszła wiosna ,za oknem słychać było śpiew ptaków <text:span text:style-name="T1">/ dziecko naśladuje śpiew ptaków -ćwir-ćwir, kluku</text:span><text:span text:style-name="T2">-kuku,stuk-puk</text:span><text:span text:style-name="T1"> itp./ </text:span><text:span text:style-name="T2">Języczek wybrał się do lasu na poszukiwanie oznak wiosny. Jechał na koniu /</text:span><text:span text:style-name="T1">dziecko kląska uderzając szerokim językiem o podniebienie/.</text:span><text:span text:style-name="T2"> <text:s/>Na łące zobaczył bociany /</text:span><text:span text:style-name="T1">dziecko wymawia kle-kle/. </text:span><text:span text:style-name="T2">Zatrzymał się na leśnej polanie /</text:span><text:span text:style-name="T1">dziecko wymawia <text:s/>prr-prr/. </text:span><text:span text:style-name="T2">Świeciło słońce,wiał delikatny wiatr /</text:span><text:span text:style-name="T1">dziecko wykonuje krótki wdech nosem,chwile zatrzymuje powietrze-bezdech-i długo wypuszcza ustami/.</text:span><text:span text:style-name="T2"> Było <text:s/>ciepło i przyjemnie /</text:span><text:span text:style-name="T1">dziecko się szeroko uśmiecha,rozchylając wargi/. </text:span><text:span text:style-name="T2">Na skraju <text:s/>polany zakwitły wiosenne kwiaty krokusy i przebiśniegi .Pachniało wiosną /</text:span><text:span text:style-name="T1">dziecko oddycha głęboko wdychając powietrze nosem ,wydychając ustami/,</text:span><text:span text:style-name="T2"> języczek pochylił się <text:s/>powąchał kwiaty i kichnął /</text:span><text:span text:style-name="T1">dziecko kicha wymawiając <text:s/>a psik-a psik-a psik/. </text:span><text:span text:style-name="T2"><text:s/>W tym momencie zauważył przeciskającego się przez zarośla <text:s/>zaspanego jeża /</text:span><text:span text:style-name="T1">dziecko ziewa,przeciska język między złączonymi zębami./ </text:span><text:span text:style-name="T2">Zrobiło się pózno, języczek wsiadł na konia i pogalopował do domu /</text:span><text:span text:style-name="T1">dziecko uderza szerokim językiem o podniebienie/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5T08:57:28.94</meta:creation-date>
    <meta:document-statistic meta:table-count="0" meta:image-count="0" meta:object-count="0" meta:page-count="1" meta:paragraph-count="4" meta:word-count="163" meta:character-count="1275"/>
    <dc:date>2020-03-25T09:53:03.96</dc:date>
    <meta:editing-duration>PT23M43S</meta:editing-duration>
    <meta:editing-cycles>1</meta:editing-cycles>
    <meta:generator>OpenOffice/4.1.6$Win32 OpenOffice.org_project/416m1$Build-9790</meta:generator>
  </office:meta>
</office:document-meta>
</file>