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dnia ; Rysowane wierszyki - ,,Zwierzątka na wsi” wg .W. Szumanówny</text:p>
      <text:p text:style-name="P1"><text:s text:c="21"/>dla najmłodszych</text:p>
      <text:p text:style-name="P1"/>
      <text:p text:style-name="P1">cele ogólne: <text:s/>obserwowanie przez dzieci prostych rysunków wykonywanych przez rodzica,rozwijanie koordynacji wzrokowo-ruchowej</text:p>
      <text:p text:style-name="P1">cele operacyjne:dziecko wie jaki element należy przyporządkować narysowanemu zwierzęciu,kojarzy wierszyk z obrazkiem,naśladuje głosy zwierząt.</text:p>
      <text:p text:style-name="P1"/>
      <text:p text:style-name="P1">Propozycje: <text:s text:c="17"/>/Pomoce: kredki ,kartki z bloku/</text:p>
      <text:p text:style-name="P1">,,Kurczątko” -rodzic czyta wierszyk i jednocześnie wykonuje rysunek:</text:p>
      <text:p text:style-name="P1">Kurczątko z jajeczka się urodziło,główkę najpierw wychyliło</text:p>
      <text:p text:style-name="P1">na dwie nóżki wyskoczyło,czarne oczko otworzyło</text:p>
      <text:p text:style-name="P1">dziobek mały rozchyliło,że jest głodne zakwiliło pi-pi-pi”/dziecko powtarza :pi-pi-pi/</text:p>
      <text:p text:style-name="P1"/>
      <text:p text:style-name="P1">,,Świneczka”</text:p>
      <text:p text:style-name="P1">To będzie świneczka ,brzuszek jak beczka</text:p>
      <text:p text:style-name="P1">ogon zakręcony,ryjek przytępiony</text:p>
      <text:p text:style-name="P1">ucho, oko, nóżki małe,i zwierzątko jest już całe!chrum-chrum /dziecko powtarza: chrum,chrum/</text:p>
      <text:p text:style-name="P1"/>
      <text:p text:style-name="P1">,,Kogucik”</text:p>
      <text:p text:style-name="P1">Jajo,szyja,grzebień czerwony</text:p>
      <text:p text:style-name="P1">dziobek i broda,a ogon zielony</text:p>
      <text:p text:style-name="P1">teraz ostrogi u każdej nogi</text:p>
      <text:p text:style-name="P1">tyle krzyku ,w tym kurniku !kukuryku-kukuryku /dziecko powtarza :kukuryku,kukuryku/</text:p>
      <text:p text:style-name="P1"/>
      <text:p text:style-name="P1">,,Kózka”</text:p>
      <text:p text:style-name="P1">Pudełeczko ,cztery nóżki,szyja łebek i dwa różki</text:p>
      <text:p text:style-name="P1">oko, ogon teraz wiecie ,że to kózka ma być przecie <text:s/>bee-bee/dziecko powtarza:bee-bee/</text:p>
      <text:p text:style-name="P1">Jeżeli dziecko wyraża chęć to może dorysować <text:s/>np. ziarenka dla kurczątka i kogucika, chlebuś dla świneczki, trawkę zieloną dla kózki 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4:47:02.09</meta:creation-date>
    <meta:document-statistic meta:table-count="0" meta:image-count="0" meta:object-count="0" meta:page-count="1" meta:paragraph-count="22" meta:word-count="160" meta:character-count="1326"/>
    <dc:date>2020-03-30T15:53:01.53</dc:date>
    <meta:editing-duration>PT17M28S</meta:editing-duration>
    <meta:editing-cycles>1</meta:editing-cycles>
    <meta:generator>OpenOffice/4.1.6$Win32 OpenOffice.org_project/416m1$Build-9790</meta:generator>
  </office:meta>
</office:document-meta>
</file>