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E0000071B289643439BB7B584.jpg" manifest:media-type="image/jpeg"/>
  <manifest:file-entry manifest:full-path="Pictures/10000000000004B3000007054EC6A3EDA53303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5.279cm" svg:height="22.821cm" draw:z-index="0"><draw:image xlink:href="Pictures/10000000000004B3000007054EC6A3EDA533036D.jpg" xlink:type="simple" xlink:show="embed" xlink:actuate="onLoad" loext:mime-type="image/jpeg"/></draw:frame><draw:frame draw:style-name="fr1" draw:name="Obraz2" text:anchor-type="paragraph" svg:width="16.51cm" svg:height="25.083cm" draw:z-index="1"><draw:image xlink:href="Pictures/10000000000004DE0000071B289643439BB7B584.jpg" xlink:type="simple" xlink:show="embed" xlink:actuate="onLoad" loext:mime-type="image/jpeg"/></draw:frame><draw:frame draw:style-name="fr1" draw:name="Obraz3" text:anchor-type="paragraph" svg:width="15.824cm" svg:height="23.102cm" draw:z-index="2"><draw:image xlink:href="Pictures/10000000000004DE0000071B289643439BB7B58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38:51.069000000</meta:creation-date>
    <dc:date>2020-03-26T17:42:12.734000000</dc:date>
    <meta:editing-duration>PT3M21S</meta:editing-duration>
    <meta:editing-cycles>2</meta:editing-cycles>
    <meta:generator>LibreOffice/6.3.1.2$Windows_X86_64 LibreOffice_project/b79626edf0065ac373bd1df5c28bd630b4424273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