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Propozycja zajęć dziennych <text:s/>dla najmłodszych -Nowa Era</text:p>
      <text:p text:style-name="P1"/>
      <text:p text:style-name="P1">,,Kolorowa budka dla szpaczka”- układanie budki z figur geometrycznych</text:p>
      <text:p text:style-name="P1">-utrwalanie nazw figur :koło, kwadrat, trójkąt, prostokąt,nazywanie kolorów: np. czerwony, żółty, czarny ,zielony</text:p>
      <text:p text:style-name="P1">Pokazujemy obrazek przedstawiający ptaszka i jego domek, opowiadamy ciekawostki o nim /zmienia kolor piór w zależności od pory roku,ma silny ,ostry dziób,pięknie śpiewa,naśladuje głosy innych ptaków,mieszka w gniazdach innych ptaków, lub w drewnianych budkach zawieszonych na drzewie,jest pod ochroną/.</text:p>
      <text:p text:style-name="P1">Rodzic wycina z kolorowych kartek figury geometryczne,dziecko na miarę swoich możliwości nazywa figury oraz kolory ,a następnie wg własnej inwencji na białej dużej kartce układa <text:s/>i przykleja elementy kolorowej budki, jeżeli ma ochotę może kredkami dorysować drzewo, tak aby budka się na nim znalazła. Pomagamy jeżeli jest potrzeba w wykonaniu pracy i chwalimy za jej efek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6T08:44:30.22</meta:creation-date>
    <meta:document-statistic meta:table-count="0" meta:image-count="0" meta:object-count="0" meta:page-count="1" meta:paragraph-count="5" meta:word-count="124" meta:character-count="912"/>
    <dc:date>2020-03-26T09:10:56.93</dc:date>
    <meta:editing-duration>PT10M25S</meta:editing-duration>
    <meta:editing-cycles>1</meta:editing-cycles>
    <meta:generator>OpenOffice/4.1.6$Win32 OpenOffice.org_project/416m1$Build-9790</meta:generator>
  </office:meta>
</office:document-meta>
</file>