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bookmark-start text:name="_GoBack"/>Drodzy Rodzice ! To już kolejny dzień działalności ,,przedszkola domowego’’.</text:p>
      <text:p text:style-name="Standard">Rozumiemy , że wspieranie tej formy edukacji przez rodziców jest czasami trudna . Nie każdy posiada<text:s/>komputer, Internet czy drukarkę. Dlatego, my podajemy propozycje zabaw i zajęć a Rodzice <text:s/>wybierają <text:s/>te, które są możliwe do wykonania wspólnie <text:s/>w domu. Ważne! dziecko tak jak w przedszkolu <text:s/>powinno podejmować wszelkie formy aktywności : bawić się samodzielnie swoimi zabawkami, sprzątać po skończonej zabawie, układać , konstruować , segregować, rysować , wycinać itd. a przede wszystkim czuć się bezpieczne <text:s/>i nie spędzać wielu godzin przed komputerem czy telewizorem.</text:p>
      <text:p text:style-name="Standard">Przypominamy , że propozycje zabaw<text:s/>i zajęć zgodnie z wytycznymi MEN <text:s/>pojawiają się w dni robocze codziennie <text:s text:c="2"/>rano w dniu realizacji zadań <text:s/>lub wieczorem w dniu poprzedzającym realizacje. Proponujemy , alby w <text:s/>miarę możliwościowi realizować te zagadnienia z dziećmi w</text:p>
      <text:p text:style-name="Standard">godz . 8.00-13.00 kiedy dzieci są wypoczęte i chętne do działania. <text:s/></text:p>
      <text:p text:style-name="Standard"><text:s text:c="84"/>Serdecznie pozdrawiamy</text:p>
      <text:p text:style-name="P2"><text:s/>p. Ania i p. Renatka</text:p>
      <text:p text:style-name="P3"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GA</meta:initial-creator>
    <dc:creator>AGGA</dc:creator>
    <meta:creation-date>2020-03-27T10:19:00Z</meta:creation-date>
    <dc:date>2020-03-27T10:45:00Z</dc:date>
    <meta:template xlink:href="Normal" xlink:type="simple"/>
    <meta:editing-cycles>2</meta:editing-cycles>
    <meta:editing-duration>PT1920S</meta:editing-duration>
    <meta:document-statistic meta:page-count="1" meta:paragraph-count="2" meta:word-count="159" meta:character-count="1115" meta:row-count="7" meta:non-whitespace-character-count="958"/>
  </office:meta>
</office:document-meta>
</file>