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zabaw dla dzieci najmłodszych-,,Tropiciele „-WSiP</text:p>
      <text:p text:style-name="P1"/>
      <text:list xml:id="list1779591464916516153" text:style-name="L1">
        <text:list-item>
          <text:p text:style-name="P2">Masażyk relaksacyjny ,,Coraz cieplej”-rodzic z dzieckiem siada jedno za drugim,najpierw rodzic wypowiada słowa i wykonuje ruchy:</text:p>
        </text:list-item>
      </text:list>
      <text:p text:style-name="P1"/>
      <text:p text:style-name="P1"/>
      <text:p text:style-name="P1"><text:s/>,,Słonko świeci na niebie <text:s/>„---------rodzic rysuje na plecach dziecka koła</text:p>
      <text:p text:style-name="P1"/>
      <text:p text:style-name="P1">,,I uśmiecha się do ciebie”-------------- rodzic rysuje półkoła</text:p>
      <text:p text:style-name="P1"/>
      <text:p text:style-name="P1">,,Topią się sopelki”-------------------- rodzic przeciąga końcami palców obu rąk z góry na dół </text:p>
      <text:p text:style-name="P1"/>
      <text:p text:style-name="P1">,,Kapią z nich kropelki kap-kap-kap”--------------rodzic delikatnie puka opuszkami wszystkich palców po całych pleckach dziecka , następnie <text:s/>zamiana ,rodzic wypowiada słowa a dziecko rysuje ,zabawę można powtórzyć wielokrotnie</text:p>
      <text:p text:style-name="P1"/>
      <text:p text:style-name="P1">2. Robimy papierowe ,,Słoneczko” techniką ,,origami”.Rodzic wycina z żółtego papieru <text:s/>duże <text:s/>koło oraz parę mniejszych , duże koło -dziecko przykleja na białej kartce , natomiast małe kółeczka przy pomocy rodzica zgina w połowie, i jedną zgiętą częścią <text:s/>każdego z nich ,obkleja wokół duże koło i praca gotowa , chwalimy <text:s/>dziecko <text:s/>za piękna pracę. Powodzenia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09:39:03.57</meta:creation-date>
    <meta:document-statistic meta:table-count="0" meta:image-count="0" meta:object-count="0" meta:page-count="1" meta:paragraph-count="7" meta:word-count="138" meta:character-count="1007"/>
    <dc:date>2020-03-27T10:22:58.03</dc:date>
    <meta:editing-duration>PT11M1S</meta:editing-duration>
    <meta:editing-cycles>1</meta:editing-cycles>
    <meta:generator>OpenOffice/4.1.6$Win32 OpenOffice.org_project/416m1$Build-9790</meta:generator>
  </office:meta>
</office:document-meta>
</file>