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1.0909in" style:use-optimal-column-width="false"/>
    </style:style>
    <style:style style:name="TableColumn5" style:family="table-column">
      <style:table-column-properties style:column-width="1.7916in" style:use-optimal-column-width="false"/>
    </style:style>
    <style:style style:name="TableColumn6" style:family="table-column">
      <style:table-column-properties style:column-width="3.1354in" style:use-optimal-column-width="false"/>
    </style:style>
    <style:style style:name="TableColumn7" style:family="table-column">
      <style:table-column-properties style:column-width="1.7423in" style:use-optimal-column-width="false"/>
    </style:style>
    <style:style style:name="Table3" style:family="table">
      <style:table-properties style:width="7.7604in" fo:margin-left="0.0222in" table:align="left"/>
    </style:style>
    <style:style style:name="TableRow8" style:family="table-row">
      <style:table-row-properties style:min-row-height="0.239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7" style:family="table-row">
      <style:table-row-properties style:min-row-height="0.6979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" style:parent-style-name="TableContents" style:family="paragraph">
      <style:text-properties fo:font-size="10.5pt" style:font-size-asian="10.5pt" style:font-size-complex="10.5pt"/>
    </style:style>
    <style:style style:name="P20" style:parent-style-name="TableContents" style:family="paragraph">
      <style:text-properties fo:font-size="10.5pt" style:font-size-asian="10.5pt" style:font-size-complex="10.5pt"/>
    </style:style>
    <style:style style:name="TableCell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2" style:parent-style-name="Domyślnaczcionkaakapitu" style:family="text">
      <style:text-properties fo:font-size="10.5pt" style:font-size-asian="10.5pt" style:font-size-complex="10.5pt"/>
    </style:style>
    <style:style style:name="T2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omyślnaczcionkaakapitu" style:family="text">
      <style:text-properties fo:font-size="10.5pt" style:font-size-asian="10.5pt" style:font-size-complex="10.5pt"/>
    </style:style>
    <style:style style:name="T2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" style:parent-style-name="Domyślnaczcionkaakapitu" style:family="text">
      <style:text-properties fo:font-size="10.5pt" style:font-size-asian="10.5pt" style:font-size-complex="10.5pt"/>
    </style:style>
    <style:style style:name="T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" style:parent-style-name="Domyślnaczcionkaakapitu" style:family="text">
      <style:text-properties fo:font-size="10.5pt" style:font-size-asian="10.5pt" style:font-size-complex="10.5pt"/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fo:font-size="10.5pt" style:font-size-asian="10.5pt" style:font-size-complex="10.5pt"/>
    </style:style>
    <style:style style:name="T3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fo:font-size="10.5pt" style:font-size-asian="10.5pt" style:font-size-complex="10.5pt"/>
    </style:style>
    <style:style style:name="T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fo:font-size="10.5pt" style:font-size-asian="10.5pt" style:font-size-complex="10.5pt"/>
    </style:style>
    <style:style style:name="T4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omyślnaczcionkaakapitu" style:family="text">
      <style:text-properties fo:font-size="10.5pt" style:font-size-asian="10.5pt" style:font-size-complex="10.5pt"/>
    </style:style>
    <style:style style:name="T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55" style:family="table-row">
      <style:table-row-properties style:min-row-height="0.8979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T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omyślnaczcionkaakapitu" style:family="text">
      <style:text-properties fo:font-size="10.5pt" style:font-size-asian="10.5pt" style:font-size-complex="10.5pt"/>
    </style:style>
    <style:style style:name="T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P71" style:parent-style-name="Standard" style:family="paragraph">
      <style:text-properties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73" style:parent-style-name="Domyślnaczcionkaakapitu" style:family="text">
      <style:text-properties fo:font-size="10.5pt" style:font-size-asian="10.5pt" style:font-size-complex="10.5pt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7" style:parent-style-name="Domyślnaczcionkaakapitu" style:family="text">
      <style:text-properties fo:font-size="10.5pt" style:font-size-asian="10.5pt" style:font-size-complex="10.5pt"/>
    </style:style>
    <style:style style:name="T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fo:font-size="10.5pt" style:font-size-asian="10.5pt" style:font-size-complex="10.5pt"/>
    </style:style>
    <style:style style:name="T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1" style:parent-style-name="Domyślnaczcionkaakapitu" style:family="text"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8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6" style:parent-style-name="Domyślnaczcionkaakapitu" style:family="text">
      <style:text-properties fo:font-size="10.5pt" style:font-size-asian="10.5pt" style:font-size-complex="10.5pt"/>
    </style:style>
    <style:style style:name="T8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P89" style:parent-style-name="TableContents" style:family="paragraph">
      <style:text-properties fo:font-size="10.5pt" style:font-size-asian="10.5pt" style:font-size-complex="10.5pt"/>
    </style:style>
    <style:style style:name="TableRow90" style:family="table-row">
      <style:table-row-properties style:min-row-height="0.8333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TableContents" style:family="paragraph">
      <style:text-properties fo:font-size="10.5pt" style:font-size-asian="10.5pt" style:font-size-complex="10.5pt"/>
    </style:style>
    <style:style style:name="P93" style:parent-style-name="TableContents" style:family="paragraph"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T10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3" style:parent-style-name="Domyślnaczcionkaakapitu" style:family="text">
      <style:text-properties fo:font-size="10.5pt" style:font-size-asian="10.5pt" style:font-size-complex="10.5pt"/>
    </style:style>
    <style:style style:name="T10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5" style:parent-style-name="Domyślnaczcionkaakapitu" style:family="text">
      <style:text-properties fo:font-size="10.5pt" style:font-size-asian="10.5pt" style:font-size-complex="10.5pt"/>
    </style:style>
    <style:style style:name="T10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09" style:parent-style-name="Domyślnaczcionkaakapitu" style:family="text">
      <style:text-properties fo:font-size="10.5pt" style:font-size-asian="10.5pt" style:font-size-complex="10.5pt"/>
    </style:style>
    <style:style style:name="T1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5" style:parent-style-name="Domyślnaczcionkaakapitu" style:family="text">
      <style:text-properties fo:font-size="10.5pt" style:font-size-asian="10.5pt" style:font-size-complex="10.5pt"/>
    </style:style>
    <style:style style:name="T1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7" style:parent-style-name="Domyślnaczcionkaakapitu" style:family="text">
      <style:text-properties fo:font-size="10.5pt" style:font-size-asian="10.5pt" style:font-size-complex="10.5pt"/>
    </style:style>
    <style:style style:name="T118" style:parent-style-name="Domyślnaczcionkaakapitu" style:family="text">
      <style:text-properties fo:font-size="10.5pt" style:font-size-asian="10.5pt" style:font-size-complex="10.5pt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121" style:parent-style-name="Domyślnaczcionkaakapitu" style:family="text">
      <style:text-properties fo:font-size="10.5pt" style:font-size-asian="10.5pt" style:font-size-complex="10.5pt"/>
    </style:style>
    <style:style style:name="T1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P124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Row125" style:family="table-row">
      <style:table-row-properties style:min-row-height="0.942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TableContents" style:family="paragraph">
      <style:text-properties fo:font-size="10.5pt" style:font-size-asian="10.5pt" style:font-size-complex="10.5pt"/>
    </style:style>
    <style:style style:name="P128" style:parent-style-name="TableContents" style:family="paragraph">
      <style:text-properties fo:font-size="10.5pt" style:font-size-asian="10.5pt" style:font-size-complex="10.5pt"/>
    </style:style>
    <style:style style:name="P129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T1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3" style:parent-style-name="Domyślnaczcionkaakapitu" style:family="text">
      <style:text-properties fo:font-size="10.5pt" style:font-size-asian="10.5pt" style:font-size-complex="10.5pt"/>
    </style:style>
    <style:style style:name="T1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5" style:parent-style-name="Domyślnaczcionkaakapitu" style:family="text">
      <style:text-properties fo:font-size="10.5pt" style:font-size-asian="10.5pt" style:font-size-complex="10.5pt"/>
    </style:style>
    <style:style style:name="T13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7" style:parent-style-name="Domyślnaczcionkaakapitu" style:family="text">
      <style:text-properties fo:font-size="10.5pt" style:font-size-asian="10.5pt" style:font-size-complex="10.5pt"/>
    </style:style>
    <style:style style:name="T1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9" style:parent-style-name="Domyślnaczcionkaakapitu" style:family="text">
      <style:text-properties fo:font-size="10.5pt" style:font-size-asian="10.5pt" style:font-size-complex="10.5pt"/>
    </style:style>
    <style:style style:name="T14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1" style:parent-style-name="Domyślnaczcionkaakapitu" style:family="text"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5" style:parent-style-name="Domyślnaczcionkaakapitu" style:family="text">
      <style:text-properties fo:font-size="10.5pt" style:font-size-asian="10.5pt" style:font-size-complex="10.5pt"/>
    </style:style>
    <style:style style:name="T1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152" style:parent-style-name="Domyślnaczcionkaakapitu" style:family="text">
      <style:text-properties fo:font-size="10.5pt" style:font-size-asian="10.5pt" style:font-size-complex="10.5pt"/>
    </style:style>
    <style:style style:name="T1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1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TableRow159" style:family="table-row">
      <style:table-row-properties style:min-row-height="0.9527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64" style:parent-style-name="Domyślnaczcionkaakapitu" style:family="text">
      <style:text-properties fo:font-size="10.5pt" style:font-size-asian="10.5pt" style:font-size-complex="10.5pt"/>
    </style:style>
    <style:style style:name="T1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6" style:parent-style-name="Domyślnaczcionkaakapitu" style:family="text">
      <style:text-properties fo:font-size="10.5pt" style:font-size-asian="10.5pt" style:font-size-complex="10.5pt"/>
    </style:style>
    <style:style style:name="T1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68" style:parent-style-name="Domyślnaczcionkaakapitu" style:family="text">
      <style:text-properties fo:font-size="10.5pt" style:font-size-asian="10.5pt" style:font-size-complex="10.5pt"/>
    </style:style>
    <style:style style:name="T1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0" style:parent-style-name="Domyślnaczcionkaakapitu" style:family="text">
      <style:text-properties fo:font-size="10.5pt" style:font-size-asian="10.5pt" style:font-size-complex="10.5pt"/>
    </style:style>
    <style:style style:name="T17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2" style:parent-style-name="Domyślnaczcionkaakapitu" style:family="text">
      <style:text-properties fo:font-size="10.5pt" style:font-size-asian="10.5pt" style:font-size-complex="10.5pt"/>
    </style:style>
    <style:style style:name="T17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4" style:parent-style-name="Domyślnaczcionkaakapitu" style:family="text">
      <style:text-properties fo:font-size="10.5pt" style:font-size-asian="10.5pt" style:font-size-complex="10.5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76" style:parent-style-name="Domyślnaczcionkaakapitu" style:family="text">
      <style:text-properties fo:font-size="10.5pt" style:font-size-asian="10.5pt" style:font-size-complex="10.5pt"/>
    </style:style>
    <style:style style:name="T17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8" style:parent-style-name="Domyślnaczcionkaakapitu" style:family="text">
      <style:text-properties fo:font-size="10.5pt" style:font-size-asian="10.5pt" style:font-size-complex="10.5pt"/>
    </style:style>
    <style:style style:name="T17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0" style:parent-style-name="Domyślnaczcionkaakapitu" style:family="text">
      <style:text-properties fo:font-size="10.5pt" style:font-size-asian="10.5pt" style:font-size-complex="10.5pt"/>
    </style:style>
    <style:style style:name="P181" style:parent-style-name="TableContents" style:family="paragraph">
      <style:text-properties fo:font-size="10.5pt" style:font-size-asian="10.5pt" style:font-size-complex="10.5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183" style:parent-style-name="Domyślnaczcionkaakapitu" style:family="text">
      <style:text-properties fo:font-size="10.5pt" style:font-size-asian="10.5pt" style:font-size-complex="10.5pt"/>
    </style:style>
    <style:style style:name="T184" style:parent-style-name="Domyślnaczcionkaakapitu" style:family="text">
      <style:text-properties fo:font-size="10.5pt" style:font-size-asian="10.5pt" style:font-size-complex="10.5pt"/>
    </style:style>
    <style:style style:name="T18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6" style:parent-style-name="Domyślnaczcionkaakapitu" style:family="text">
      <style:text-properties fo:font-size="10.5pt" style:font-size-asian="10.5pt" style:font-size-complex="10.5pt"/>
    </style:style>
    <style:style style:name="TableRow187" style:family="table-row">
      <style:table-row-properties style:min-row-height="0.8333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9" style:parent-style-name="TableContents" style:family="paragraph">
      <style:text-properties fo:font-size="10.5pt" style:font-size-asian="10.5pt" style:font-size-complex="10.5pt"/>
    </style:style>
    <style:style style:name="P190" style:parent-style-name="TableContents" style:family="paragraph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192" style:parent-style-name="Domyślnaczcionkaakapitu" style:family="text">
      <style:text-properties fo:font-size="10.5pt" style:font-size-asian="10.5pt" style:font-size-complex="10.5pt"/>
    </style:style>
    <style:style style:name="T1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fo:font-size="10.5pt" style:font-size-asian="10.5pt" style:font-size-complex="10.5pt"/>
    </style:style>
    <style:style style:name="T1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6" style:parent-style-name="Domyślnaczcionkaakapitu" style:family="text">
      <style:text-properties fo:font-size="10.5pt" style:font-size-asian="10.5pt" style:font-size-complex="10.5pt"/>
    </style:style>
    <style:style style:name="T1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98" style:parent-style-name="Domyślnaczcionkaakapitu" style:family="text">
      <style:text-properties fo:font-size="10.5pt" style:font-size-asian="10.5pt" style:font-size-complex="10.5pt"/>
    </style:style>
    <style:style style:name="T19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0" style:parent-style-name="Domyślnaczcionkaakapitu" style:family="text">
      <style:text-properties fo:font-size="10.5pt" style:font-size-asian="10.5pt" style:font-size-complex="10.5pt"/>
    </style:style>
    <style:style style:name="T20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2" style:parent-style-name="Domyślnaczcionkaakapitu" style:family="text">
      <style:text-properties fo:font-size="10.5pt" style:font-size-asian="10.5pt" style:font-size-complex="10.5pt"/>
    </style:style>
    <style:style style:name="T2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4" style:parent-style-name="Domyślnaczcionkaakapitu" style:family="text"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T20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08" style:parent-style-name="Domyślnaczcionkaakapitu" style:family="text">
      <style:text-properties fo:font-size="10.5pt" style:font-size-asian="10.5pt" style:font-size-complex="10.5pt"/>
    </style:style>
    <style:style style:name="T20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0" style:parent-style-name="Domyślnaczcionkaakapitu" style:family="text">
      <style:text-properties fo:font-size="10.5pt" style:font-size-asian="10.5pt" style:font-size-complex="10.5pt"/>
    </style:style>
    <style:style style:name="P211" style:parent-style-name="TableContents" style:family="paragraph">
      <style:text-properties fo:font-size="10.5pt" style:font-size-asian="10.5pt" style:font-size-complex="10.5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213" style:parent-style-name="Domyślnaczcionkaakapitu" style:family="text">
      <style:text-properties fo:font-size="10.5pt" style:font-size-asian="10.5pt" style:font-size-complex="10.5pt"/>
    </style:style>
    <style:style style:name="T2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5" style:parent-style-name="Domyślnaczcionkaakapitu" style:family="text">
      <style:text-properties fo:font-size="10.5pt" style:font-size-asian="10.5pt" style:font-size-complex="10.5pt"/>
    </style:style>
    <style:style style:name="TableRow216" style:family="table-row">
      <style:table-row-properties style:min-row-height="0.8333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18" style:parent-style-name="TableContents" style:family="paragraph">
      <style:text-properties fo:font-size="10.5pt" style:font-size-asian="10.5pt" style:font-size-complex="10.5pt"/>
    </style:style>
    <style:style style:name="P219" style:parent-style-name="TableContents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5" style:parent-style-name="Domyślnaczcionkaakapitu" style:family="text">
      <style:text-properties fo:font-size="10.5pt" style:font-size-asian="10.5pt" style:font-size-complex="10.5pt"/>
    </style:style>
    <style:style style:name="T226" style:parent-style-name="Domyślnaczcionkaakapitu" style:family="text">
      <style:text-properties fo:font-size="10.5pt" style:font-size-asian="10.5pt" style:font-size-complex="10.5pt"/>
    </style:style>
    <style:style style:name="T22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fo:font-size="10.5pt" style:font-size-asian="10.5pt" style:font-size-complex="10.5pt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T23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2" style:parent-style-name="Domyślnaczcionkaakapitu" style:family="text"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34" style:parent-style-name="Domyślnaczcionkaakapitu" style:family="text">
      <style:text-properties fo:font-size="10.5pt" style:font-size-asian="10.5pt" style:font-size-complex="10.5pt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T23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8" style:parent-style-name="Domyślnaczcionkaakapitu" style:family="text">
      <style:text-properties fo:font-size="10.5pt" style:font-size-asian="10.5pt" style:font-size-complex="10.5pt"/>
    </style:style>
    <style:style style:name="T2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0" style:parent-style-name="Domyślnaczcionkaakapitu" style:family="text">
      <style:text-properties fo:font-size="10.5pt" style:font-size-asian="10.5pt" style:font-size-complex="10.5pt"/>
    </style:style>
    <style:style style:name="T2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2" style:parent-style-name="Domyślnaczcionkaakapitu" style:family="text">
      <style:text-properties fo:font-size="10.5pt" style:font-size-asian="10.5pt" style:font-size-complex="10.5pt"/>
    </style:style>
    <style:style style:name="P243" style:parent-style-name="TableContents" style:family="paragraph"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245" style:parent-style-name="Domyślnaczcionkaakapitu" style:family="text">
      <style:text-properties fo:font-size="10.5pt" style:font-size-asian="10.5pt" style:font-size-complex="10.5pt"/>
    </style:style>
    <style:style style:name="T24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7" style:parent-style-name="Domyślnaczcionkaakapitu" style:family="text">
      <style:text-properties fo:font-size="10.5pt" style:font-size-asian="10.5pt" style:font-size-complex="10.5pt"/>
    </style:style>
    <style:style style:name="T2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9" style:parent-style-name="Domyślnaczcionkaakapitu" style:family="text">
      <style:text-properties fo:font-size="10.5pt" style:font-size-asian="10.5pt" style:font-size-complex="10.5pt"/>
    </style:style>
    <style:style style:name="T25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ableRow252" style:family="table-row">
      <style:table-row-properties style:min-row-height="0.8333in"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TableContents" style:family="paragraph">
      <style:paragraph-properties fo:margin-bottom="0.3937in"/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56" style:parent-style-name="Domyślnaczcionkaakapitu" style:family="text">
      <style:text-properties fo:font-size="10.5pt" style:font-size-asian="10.5pt" style:font-size-complex="10.5pt"/>
    </style:style>
    <style:style style:name="T25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8" style:parent-style-name="Domyślnaczcionkaakapitu" style:family="text">
      <style:text-properties fo:font-size="10.5pt" style:font-size-asian="10.5pt" style:font-size-complex="10.5pt"/>
    </style:style>
    <style:style style:name="T2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0" style:parent-style-name="Domyślnaczcionkaakapitu" style:family="text">
      <style:text-properties fo:font-size="10.5pt" style:font-size-asian="10.5pt" style:font-size-complex="10.5pt"/>
    </style:style>
    <style:style style:name="T26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2" style:parent-style-name="Domyślnaczcionkaakapitu" style:family="text">
      <style:text-properties fo:font-size="10.5pt" style:font-size-asian="10.5pt" style:font-size-complex="10.5pt"/>
    </style:style>
    <style:style style:name="T26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64" style:parent-style-name="Domyślnaczcionkaakapitu" style:family="text">
      <style:text-properties fo:font-size="10.5pt" style:font-size-asian="10.5pt" style:font-size-complex="10.5pt"/>
    </style:style>
    <style:style style:name="P265" style:parent-style-name="Standard" style:family="paragraph">
      <style:text-properties fo:font-size="10.5pt" style:font-size-asian="10.5pt" style:font-size-complex="10.5pt"/>
    </style:style>
    <style:style style:name="P266" style:parent-style-name="Standard" style:family="paragraph">
      <style:text-properties fo:font-size="10.5pt" style:font-size-asian="10.5pt" style:font-size-complex="10.5pt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68" style:parent-style-name="Domyślnaczcionkaakapitu" style:family="text">
      <style:text-properties fo:font-size="10.5pt" style:font-size-asian="10.5pt" style:font-size-complex="10.5pt"/>
    </style:style>
    <style:style style:name="T269" style:parent-style-name="Domyślnaczcionkaakapitu" style:family="text">
      <style:text-properties fo:font-size="10.5pt" style:font-size-asian="10.5pt" style:font-size-complex="10.5pt"/>
    </style:style>
    <style:style style:name="T2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1" style:parent-style-name="Domyślnaczcionkaakapitu" style:family="text"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273" style:parent-style-name="Domyślnaczcionkaakapitu" style:family="text">
      <style:text-properties fo:font-size="10.5pt" style:font-size-asian="10.5pt" style:font-size-complex="10.5pt"/>
    </style:style>
    <style:style style:name="T2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5" style:parent-style-name="Domyślnaczcionkaakapitu" style:family="text">
      <style:text-properties fo:font-size="10.5pt" style:font-size-asian="10.5pt" style:font-size-complex="10.5pt"/>
    </style:style>
    <style:style style:name="T2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fo:font-size="10.5pt" style:font-size-asian="10.5pt" style:font-size-complex="10.5pt"/>
    </style:style>
    <style:style style:name="T27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fo:font-size="10.5pt" style:font-size-asian="10.5pt" style:font-size-complex="10.5pt"/>
    </style:style>
    <style:style style:name="T28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81" style:parent-style-name="TableContents" style:family="paragraph">
      <style:text-properties fo:font-size="10.5pt" style:font-size-asian="10.5pt" style:font-size-complex="10.5pt"/>
    </style:style>
    <style:style style:name="TableRow282" style:family="table-row">
      <style:table-row-properties style:min-row-height="0.8333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TableContents" style:family="paragraph">
      <style:text-properties fo:font-size="10.5pt" style:font-size-asian="10.5pt" style:font-size-complex="10.5pt"/>
    </style:style>
    <style:style style:name="P285" style:parent-style-name="TableContents" style:family="paragraph"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287" style:parent-style-name="Domyślnaczcionkaakapitu" style:family="text">
      <style:text-properties fo:font-size="10.5pt" style:font-size-asian="10.5pt" style:font-size-complex="10.5pt"/>
    </style:style>
    <style:style style:name="T28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8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0" style:parent-style-name="Domyślnaczcionkaakapitu" style:family="text">
      <style:text-properties fo:font-size="10.5pt" style:font-size-asian="10.5pt" style:font-size-complex="10.5pt"/>
    </style:style>
    <style:style style:name="T29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2" style:parent-style-name="Domyślnaczcionkaakapitu" style:family="text">
      <style:text-properties fo:font-size="10.5pt" style:font-size-asian="10.5pt" style:font-size-complex="10.5pt"/>
    </style:style>
    <style:style style:name="T29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4" style:parent-style-name="Domyślnaczcionkaakapitu" style:family="text">
      <style:text-properties fo:font-size="10.5pt" style:font-size-asian="10.5pt" style:font-size-complex="10.5pt"/>
    </style:style>
    <style:style style:name="T29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6" style:parent-style-name="Domyślnaczcionkaakapitu" style:family="text">
      <style:text-properties fo:font-size="10.5pt" style:font-size-asian="10.5pt" style:font-size-complex="10.5pt"/>
    </style:style>
    <style:style style:name="T29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98" style:parent-style-name="Domyślnaczcionkaakapitu" style:family="text"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300" style:parent-style-name="Domyślnaczcionkaakapitu" style:family="text">
      <style:text-properties fo:font-size="10.5pt" style:font-size-asian="10.5pt" style:font-size-complex="10.5pt"/>
    </style:style>
    <style:style style:name="T30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2" style:parent-style-name="Domyślnaczcionkaakapitu" style:family="text">
      <style:text-properties fo:font-size="10.5pt" style:font-size-asian="10.5pt" style:font-size-complex="10.5pt"/>
    </style:style>
    <style:style style:name="T30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4" style:parent-style-name="Domyślnaczcionkaakapitu" style:family="text">
      <style:text-properties fo:font-size="10.5pt" style:font-size-asian="10.5pt" style:font-size-complex="10.5pt"/>
    </style:style>
    <style:style style:name="T30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6" style:parent-style-name="Domyślnaczcionkaakapitu" style:family="text">
      <style:text-properties fo:font-size="10.5pt" style:font-size-asian="10.5pt" style:font-size-complex="10.5pt"/>
    </style:style>
    <style:style style:name="T307" style:parent-style-name="Domyślnaczcionkaakapitu" style:family="text"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309" style:parent-style-name="Domyślnaczcionkaakapitu" style:family="text">
      <style:text-properties fo:font-size="10.5pt" style:font-size-asian="10.5pt" style:font-size-complex="10.5pt"/>
    </style:style>
    <style:style style:name="T3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1" style:parent-style-name="Domyślnaczcionkaakapitu" style:family="text">
      <style:text-properties fo:font-size="10.5pt" style:font-size-asian="10.5pt" style:font-size-complex="10.5pt"/>
    </style:style>
    <style:style style:name="T3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3" style:parent-style-name="Domyślnaczcionkaakapitu" style:family="text">
      <style:text-properties fo:font-size="10.5pt" style:font-size-asian="10.5pt" style:font-size-complex="10.5pt"/>
    </style:style>
    <style:style style:name="T31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5" style:parent-style-name="Domyślnaczcionkaakapitu" style:family="text">
      <style:text-properties fo:font-size="10.5pt" style:font-size-asian="10.5pt" style:font-size-complex="10.5pt"/>
    </style:style>
    <style:style style:name="T31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7" style:parent-style-name="Domyślnaczcionkaakapitu" style:family="text">
      <style:text-properties fo:font-size="10.5pt" style:font-size-asian="10.5pt" style:font-size-complex="10.5pt"/>
    </style:style>
    <style:style style:name="T3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19" style:parent-style-name="Domyślnaczcionkaakapitu" style:family="text">
      <style:text-properties fo:font-size="10.5pt" style:font-size-asian="10.5pt" style:font-size-complex="10.5pt"/>
    </style:style>
    <style:style style:name="T32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1" style:parent-style-name="Domyślnaczcionkaakapitu" style:family="text">
      <style:text-properties fo:font-size="10.5pt" style:font-size-asian="10.5pt" style:font-size-complex="10.5pt"/>
    </style:style>
    <style:style style:name="TableRow322" style:family="table-row">
      <style:table-row-properties style:min-row-height="0.8333in"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4" style:parent-style-name="TableContents" style:family="paragraph">
      <style:text-properties fo:font-size="10.5pt" style:font-size-asian="10.5pt" style:font-size-complex="10.5pt"/>
    </style:style>
    <style:style style:name="P325" style:parent-style-name="TableContents" style:family="paragraph"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327" style:parent-style-name="Domyślnaczcionkaakapitu" style:family="text">
      <style:text-properties fo:font-size="10.5pt" style:font-size-asian="10.5pt" style:font-size-complex="10.5pt"/>
    </style:style>
    <style:style style:name="T32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29" style:parent-style-name="Domyślnaczcionkaakapitu" style:family="text">
      <style:text-properties fo:font-size="10.5pt" style:font-size-asian="10.5pt" style:font-size-complex="10.5pt"/>
    </style:style>
    <style:style style:name="T33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1" style:parent-style-name="Domyślnaczcionkaakapitu" style:family="text">
      <style:text-properties fo:font-size="10.5pt" style:font-size-asian="10.5pt" style:font-size-complex="10.5pt"/>
    </style:style>
    <style:style style:name="T3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3" style:parent-style-name="Domyślnaczcionkaakapitu" style:family="text">
      <style:text-properties fo:font-size="10.5pt" style:font-size-asian="10.5pt" style:font-size-complex="10.5pt"/>
    </style:style>
    <style:style style:name="T3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35" style:parent-style-name="Domyślnaczcionkaakapitu" style:family="text">
      <style:text-properties fo:font-size="10.5pt" style:font-size-asian="10.5pt" style:font-size-complex="10.5pt"/>
    </style:style>
    <style:style style:name="P336" style:parent-style-name="Standard" style:family="paragraph"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T338" style:parent-style-name="Domyślnaczcionkaakapitu" style:family="text">
      <style:text-properties fo:font-size="10.5pt" style:font-size-asian="10.5pt" style:font-size-complex="10.5pt"/>
    </style:style>
    <style:style style:name="T33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0" style:parent-style-name="Domyślnaczcionkaakapitu" style:family="text">
      <style:text-properties fo:font-size="10.5pt" style:font-size-asian="10.5pt" style:font-size-complex="10.5pt"/>
    </style:style>
    <style:style style:name="T34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2" style:parent-style-name="Domyślnaczcionkaakapitu" style:family="text">
      <style:text-properties fo:font-size="10.5pt" style:font-size-asian="10.5pt" style:font-size-complex="10.5pt"/>
    </style:style>
    <style:style style:name="T34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4" style:parent-style-name="Domyślnaczcionkaakapitu" style:family="text">
      <style:text-properties fo:font-size="10.5pt" style:font-size-asian="10.5pt" style:font-size-complex="10.5pt"/>
    </style:style>
    <style:style style:name="P345" style:parent-style-name="TableContents" style:family="paragraph"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T347" style:parent-style-name="Domyślnaczcionkaakapitu" style:family="text">
      <style:text-properties fo:font-size="10.5pt" style:font-size-asian="10.5pt" style:font-size-complex="10.5pt"/>
    </style:style>
    <style:style style:name="T34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4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0" style:parent-style-name="Domyślnaczcionkaakapitu" style:family="text">
      <style:text-properties fo:font-size="10.5pt" style:font-size-asian="10.5pt" style:font-size-complex="10.5pt"/>
    </style:style>
    <style:style style:name="T3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2" style:parent-style-name="Domyślnaczcionkaakapitu" style:family="text">
      <style:text-properties fo:font-size="10.5pt" style:font-size-asian="10.5pt" style:font-size-complex="10.5pt"/>
    </style:style>
    <style:style style:name="T35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fo:font-size="10.5pt" style:font-size-asian="10.5pt" style:font-size-complex="10.5pt"/>
    </style:style>
    <style:style style:name="T35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3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7" style:parent-style-name="Standard" style:family="paragraph">
      <style:text-properties fo:font-size="13pt" style:font-size-asian="13pt" style:font-size-complex="13pt"/>
    </style:style>
    <style:style style:name="P358" style:parent-style-name="Standard" style:family="paragraph">
      <style:text-properties fo:font-size="13pt" style:font-size-asian="13pt" style:font-size-complex="13pt"/>
    </style:style>
    <style:style style:name="P35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><text:s/>JADŁOSPIS OD 05.04.2019 DO 18.04.2019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obiad</text:p>
          </table:table-cell>
          <table:table-cell table:style-name="TableCell15">
            <text:p text:style-name="P16">podwieczorek</text:p>
          </table:table-cell>
        </table:table-row>
        <table:table-row table:style-name="TableRow17">
          <table:table-cell table:style-name="TableCell18">
            <text:p text:style-name="P19"><text:s text:c="2"/>05,04</text:p>
            <text:p text:style-name="P20"><text:s/>piątek</text:p>
          </table:table-cell>
          <table:table-cell table:style-name="TableCell21">
            <text:p text:style-name="Standard"><text:span text:style-name="T22"><text:s/>Kawa (</text:span><text:span text:style-name="T23">gluten)<text:s/></text:span><text:span text:style-name="T24">z<text:s/></text:span><text:span text:style-name="T25"><text:s/>mlekiem<text:s/></text:span><text:span text:style-name="T26">/ herbata<text:s/></text:span><text:span text:style-name="T27">,</text:span><text:span text:style-name="T28">chleb pszenno -żytni <text:s/></text:span><text:span text:style-name="T29">(gluten)<text:s/></text:span><text:span text:style-name="T30">z<text:s/></text:span><text:span text:style-name="T31">masłem<text:s/></text:span><text:span text:style-name="T32">i<text:s/></text:span><text:span text:style-name="T33">jajecznica</text:span></text:p>
            <text:p text:style-name="Standard"><text:span text:style-name="T34"><text:s/></text:span><text:span text:style-name="T35">II</text:span><text:span text:style-name="T36"><text:s/>śniadanie: owoce</text:span></text:p>
          </table:table-cell>
          <table:table-cell table:style-name="TableCell37">
            <text:p text:style-name="TableContents"><text:span text:style-name="T38"><text:s text:c="2"/>Zupa cebulowa z grzankami ,zielona pietruszka <text:s/></text:span><text:span text:style-name="T39">(śmietana, gluten ,seler)<text:s/></text:span><text:span text:style-name="T40">/250ml/ , ziemniaki</text:span><text:span text:style-name="T41"><text:s/></text:span><text:span text:style-name="T42">/150g/,<text:s/></text:span><text:span text:style-name="T43">ryba<text:s/></text:span><text:span text:style-name="T44">smażona <text:s text:c="2"/></text:span><text:span text:style-name="T45">( gluten, jajka)</text:span><text:span text:style-name="T46"><text:s/>/60 g ryby miruny/ , surówka z kiszonej kapusty /50g/ <text:s/>,kompot /200ml/</text:span></text:p>
            <text:p text:style-name="P47"><text:s text:c="3"/></text:p>
          </table:table-cell>
          <table:table-cell table:style-name="TableCell48">
            <text:p text:style-name="Standard"><text:span text:style-name="T49"><text:s text:c="2"/></text:span><text:span text:style-name="T50">Grysik<text:s/></text:span><text:span text:style-name="T51">(mleko, gluten)</text:span><text:span text:style-name="T52"><text:s/>z<text:s/></text:span><text:span text:style-name="T53">musem owocowym ,herbata z<text:s/></text:span><text:span text:style-name="T54"><text:s/>miodem</text:span></text:p>
          </table:table-cell>
        </table:table-row>
        <table:table-row table:style-name="TableRow55">
          <table:table-cell table:style-name="TableCell56">
            <text:p text:style-name="P57"><text:s text:c="2"/>08.04</text:p>
            <text:p text:style-name="P58">poniedziałek</text:p>
          </table:table-cell>
          <table:table-cell table:style-name="TableCell59">
            <text:p text:style-name="Standard"><text:span text:style-name="T60"><text:s/>Kawa (</text:span><text:span text:style-name="T61">gluten) z mlekiem<text:s/></text:span><text:span text:style-name="T62">/ herbata<text:s/></text:span><text:span text:style-name="T63">,</text:span><text:span text:style-name="T64">chleb pszenno -żytni<text:s/></text:span><text:span text:style-name="T65">(gluten)<text:s/></text:span><text:span text:style-name="T66">z<text:s/></text:span><text:span text:style-name="T67">masłem</text:span><text:span text:style-name="T68">, szynka szlachecka , pomidor</text:span></text:p>
            <text:p text:style-name="Standard"><text:span text:style-name="T69"><text:s/></text:span><text:span text:style-name="T70">II śniadanie: owoce</text:span></text:p>
            <text:p text:style-name="P71"/>
          </table:table-cell>
          <table:table-cell table:style-name="TableCell72">
            <text:p text:style-name="TableContents"><text:span text:style-name="T73"><text:s text:c="2"/>Zupa koperkowa z ziemniakami ,zielona pietruszka<text:s/></text:span><text:span text:style-name="T74">( <text:s/>seler ,śmietana )<text:s/></text:span><text:span text:style-name="T75">/250ml/, <text:s/>makaron</text:span><text:span text:style-name="T76"><text:s/>(gluten, jajka)<text:s/></text:span><text:span text:style-name="T77">z warzywami i pieczarkami i<text:s/></text:span><text:span text:style-name="T78">serem żółtym</text:span><text:span text:style-name="T79"><text:s/>/150g/<text:s/></text:span><text:span text:style-name="T80"><text:s/></text:span><text:span text:style-name="T81">,kompot /200ml</text:span></text:p>
          </table:table-cell>
          <table:table-cell table:style-name="TableCell82">
            <text:p text:style-name="TableContents"><text:span text:style-name="T83"><text:s text:c="2"/></text:span><text:span text:style-name="T84">Bułka słodka<text:s/></text:span><text:span text:style-name="T85">(gluten)<text:s/></text:span><text:span text:style-name="T86">z<text:s/></text:span><text:span text:style-name="T87">masłem</text:span><text:span text:style-name="T88">, twarożek z musem z jabłek, herbata z cytryną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<text:s text:c="2"/>09.04</text:p>
            <text:p text:style-name="P93"><text:s text:c="2"/>wtorek</text:p>
          </table:table-cell>
          <table:table-cell table:style-name="TableCell94">
            <text:p text:style-name="Standard"><text:span text:style-name="T95"><text:s/>Zupa<text:s/></text:span><text:span text:style-name="T96">mleczna<text:s/></text:span><text:span text:style-name="T97">z płatkami kukurydzianymi</text:span><text:span text:style-name="T98">,<text:s/></text:span><text:span text:style-name="T99">wek<text:s/></text:span><text:span text:style-name="T100">(gluten)</text:span><text:span text:style-name="T101"><text:s/>z<text:s/></text:span><text:span text:style-name="T102">miodem<text:s/></text:span><text:span text:style-name="T103">,</text:span><text:span text:style-name="T104"><text:s/></text:span><text:span text:style-name="T105">herbata</text:span></text:p>
            <text:p text:style-name="Standard"><text:span text:style-name="T106"><text:s/></text:span><text:span text:style-name="T107">II śniadanie: owoce</text:span></text:p>
          </table:table-cell>
          <table:table-cell table:style-name="TableCell108">
            <text:p text:style-name="TableContents"><text:span text:style-name="T109"><text:s text:c="2"/>Zupa pomidorowa z makaronem ,zielona pietruszka<text:s/></text:span><text:span text:style-name="T110">(seler ,jajka, gluten, śmietana )<text:s/></text:span><text:span text:style-name="T111">/250ml/, <text:s/>ziemniaki /150g/, kotlet drobiowy w krakersach i<text:s/></text:span><text:span text:style-name="T112">jogurtem</text:span><text:span text:style-name="T113"><text:s/></text:span><text:span text:style-name="T114"><text:s/></text:span><text:span text:style-name="T115">/60g mięsa/, surówka z marchwi i chrzanem /50g/</text:span><text:span text:style-name="T116"><text:s/></text:span><text:span text:style-name="T117">,kompot /200m</text:span><text:span text:style-name="T118">l/</text:span></text:p>
            <text:p text:style-name="P119"><text:s text:c="2"/></text:p>
          </table:table-cell>
          <table:table-cell table:style-name="TableCell120">
            <text:p text:style-name="TableContents"><text:span text:style-name="T121"><text:s/>Andrut z masą krówkową</text:span><text:span text:style-name="T122"><text:s/>( mleko)</text:span><text:span text:style-name="T123">, herbata owocowa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 text:c="2"/>10.04</text:p>
            <text:p text:style-name="P128"><text:s text:c="2"/>środa</text:p>
            <text:p text:style-name="P129"/>
          </table:table-cell>
          <table:table-cell table:style-name="TableCell130">
            <text:p text:style-name="Standard"><text:span text:style-name="T131">Kawa (</text:span><text:span text:style-name="T132">gluten)</text:span><text:span text:style-name="T133"><text:s/>z<text:s/></text:span><text:span text:style-name="T134"><text:s/>mlekiem<text:s/></text:span><text:span text:style-name="T135">/ herbata ,chleb pełnoziarnisty <text:s/></text:span><text:span text:style-name="T136">(gluten)<text:s/></text:span><text:span text:style-name="T137"><text:s/>z<text:s/></text:span><text:span text:style-name="T138">masłem<text:s/></text:span><text:span text:style-name="T139">, szynka gotowana, sałata zielona</text:span></text:p>
            <text:p text:style-name="Standard"><text:span text:style-name="T140"><text:s/></text:span><text:span text:style-name="T141">II śniadanie: owoce</text:span></text:p>
          </table:table-cell>
          <table:table-cell table:style-name="TableCell142">
            <text:p text:style-name="TableContents"><text:span text:style-name="T143"><text:s/>Zupa jarzynowa z ziemniakami ,zielona pietruszka<text:s/></text:span><text:span text:style-name="T144">(śmietana,seler ) <text:s/>/</text:span><text:span text:style-name="T145">250ml/, <text:s/>racuchy<text:s/></text:span><text:span text:style-name="T146">( jajka, mleko ,gluten) <text:s/></text:span><text:span text:style-name="T147">z bananem</text:span><text:span text:style-name="T148"><text:s/></text:span><text:span text:style-name="T149">/150g/ <text:s/>,kompot</text:span><text:span text:style-name="T150"><text:s/>/200ml/</text:span></text:p>
          </table:table-cell>
          <table:table-cell table:style-name="TableCell151">
            <text:p text:style-name="TableContents"><text:span text:style-name="T152"><text:s/>Muffinki czekoladowe z bitą<text:s/></text:span><text:span text:style-name="T153">śmietaną</text:span><text:span text:style-name="T154"><text:s/></text:span><text:span text:style-name="T155">(gluten , jajka ,kakao) <text:s/>/<text:s/></text:span><text:span text:style-name="T156">wypiek własny/, herbata owocowa</text:span></text:p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2"/>11. 04</text:p>
            <text:p text:style-name="P162"><text:s text:c="2"/>czwartek</text:p>
          </table:table-cell>
          <table:table-cell table:style-name="TableCell163">
            <text:p text:style-name="Standard"><text:span text:style-name="T164">Zupa<text:s/></text:span><text:span text:style-name="T165">mleczna<text:s/></text:span><text:span text:style-name="T166">z kaszą jaglaną<text:s/></text:span><text:span text:style-name="T167">(gluten )<text:s/></text:span><text:span text:style-name="T168">,graham<text:s/></text:span><text:span text:style-name="T169">(gluten)</text:span><text:span text:style-name="T170"><text:s/>z<text:s/></text:span><text:span text:style-name="T171">serkiem<text:s/></text:span><text:span text:style-name="T172">kanapkowym</text:span></text:p>
            <text:p text:style-name="Standard"><text:span text:style-name="T173"><text:s/></text:span><text:span text:style-name="T174">II śniadanie: owoce</text:span></text:p>
          </table:table-cell>
          <table:table-cell table:style-name="TableCell175">
            <text:p text:style-name="TableContents"><text:span text:style-name="T176"><text:s text:c="2"/>Krupnik <text:s/>, zielona pietruszka (</text:span><text:span text:style-name="T177">seler, śmietana, gluten)</text:span><text:span text:style-name="T178"><text:s/>/250 ml/, ziemniaki /150g/, <text:s/>bitki z indyka<text:s/></text:span><text:span text:style-name="T179">( gluten, śmietana) <text:s/></text:span><text:span text:style-name="T180">/ 60g mięsa/, surówka z kapusty pekińskiej /50g/, kompot /200ml/</text:span></text:p>
            <text:p text:style-name="P181"><text:s/></text:p>
          </table:table-cell>
          <table:table-cell table:style-name="TableCell182">
            <text:p text:style-name="TableContents"><text:span text:style-name="T183"><text:s text:c="2"/>Mus owocowy / banan,</text:span><text:span text:style-name="T184"><text:s/>truskawki, jabłka/ ,rurki<text:s/></text:span><text:span text:style-name="T185">,</text:span><text:span text:style-name="T186">herbata owocowa</text:span></text:p>
          </table:table-cell>
        </table:table-row>
        <table:table-row table:style-name="TableRow187">
          <table:table-cell table:style-name="TableCell188">
            <text:p text:style-name="P189"><text:s text:c="2"/>12.04</text:p>
            <text:p text:style-name="P190"><text:s text:c="2"/>piątek</text:p>
          </table:table-cell>
          <table:table-cell table:style-name="TableCell191">
            <text:p text:style-name="Standard"><text:span text:style-name="T192"><text:s/>Kawa (</text:span><text:span text:style-name="T193">gluten) z mlekiem<text:s/></text:span><text:span text:style-name="T194">/ herbata<text:s/></text:span><text:span text:style-name="T195">,</text:span><text:span text:style-name="T196">chleb pszenno -żytni<text:s/></text:span><text:span text:style-name="T197">(gluten)<text:s/></text:span><text:span text:style-name="T198">z<text:s/></text:span><text:span text:style-name="T199">masłem</text:span><text:span text:style-name="T200">,<text:s/></text:span><text:span text:style-name="T201">ser żółty</text:span><text:span text:style-name="T202">, ogórek korniszon</text:span></text:p>
            <text:p text:style-name="Standard"><text:span text:style-name="T203"><text:s/></text:span><text:span text:style-name="T204">II śniadanie: owoce</text:span></text:p>
          </table:table-cell>
          <table:table-cell table:style-name="TableCell205">
            <text:p text:style-name="TableContents"><text:span text:style-name="T206"><text:s text:c="2"/>Zupa z groszku łuskanego z makaronem ,zielona <text:s/>pietruszka</text:span><text:span text:style-name="T207"><text:s/>(seler, jajka, gluten,śmietana) /</text:span><text:span text:style-name="T208">250 ml/, ryż z jabłkami i cynamonem /150/,</text:span><text:span text:style-name="T209"><text:s text:c="2"/></text:span><text:span text:style-name="T210">kompot /20mml/</text:span></text:p>
            <text:p text:style-name="P211"><text:s/></text:p>
          </table:table-cell>
          <table:table-cell table:style-name="TableCell212">
            <text:p text:style-name="TableContents"><text:span text:style-name="T213"><text:s text:c="2"/>Sernik z rosa<text:s/></text:span><text:span text:style-name="T214">(ser biały, jajka,gluten, margaryna)</text:span><text:span text:style-name="T215">/ wypiek własny/ <text:s/>,herbata z cytryną</text:span></text:p>
          </table:table-cell>
        </table:table-row>
        <table:table-row table:style-name="TableRow216">
          <table:table-cell table:style-name="TableCell217">
            <text:p text:style-name="P218"><text:s text:c="2"/>15.04</text:p>
            <text:p text:style-name="P219">poniedziałek</text:p>
          </table:table-cell>
          <table:table-cell table:style-name="TableCell220">
            <text:p text:style-name="Standard"><text:span text:style-name="T221">Kawa (</text:span><text:span text:style-name="T222">gluten) z mlekiem<text:s/></text:span><text:span text:style-name="T223">/ herbata<text:s/></text:span><text:span text:style-name="T224">,</text:span><text:span text:style-name="T225">chleb pszenno<text:s/></text:span><text:span text:style-name="T226">-żytni<text:s/></text:span><text:span text:style-name="T227">(gluten) z masłem</text:span><text:span text:style-name="T228"><text:s/>, szynka drobiowa,</text:span><text:span text:style-name="T229"><text:s/></text:span><text:span text:style-name="T230">rzokiewka <text:s text:c="6"/></text:span></text:p>
            <text:p text:style-name="Standard"><text:span text:style-name="T231"><text:s/></text:span><text:span text:style-name="T232">II śniadanie: owoce</text:span></text:p>
          </table:table-cell>
          <table:table-cell table:style-name="TableCell233">
            <text:p text:style-name="TableContents"><text:span text:style-name="T234"><text:s/>Żurek z<text:s/></text:span><text:span text:style-name="T235">jajkiem</text:span><text:span text:style-name="T236"><text:s/>i ziemniakami, zielona pietruszka<text:s/></text:span><text:span text:style-name="T237">(śmietana, gluten ,seler )/<text:s/></text:span><text:span text:style-name="T238">250g/, naleśniki<text:s/></text:span><text:span text:style-name="T239">( jajka,gluten, mleko)<text:s/></text:span><text:span text:style-name="T240">z<text:s/></text:span><text:span text:style-name="T241">serem białym<text:s/></text:span><text:span text:style-name="T242">i truskawkami /150g/, <text:s text:c="2"/>,kompot /200ml/</text:span></text:p>
            <text:p text:style-name="P243"><text:s/></text:p>
          </table:table-cell>
          <table:table-cell table:style-name="TableCell244">
            <text:p text:style-name="TableContents"><text:span text:style-name="T245"><text:s/>Chałka<text:s/></text:span><text:span text:style-name="T246">(gluten)<text:s/></text:span><text:span text:style-name="T247">z<text:s/></text:span><text:span text:style-name="T248">masłem<text:s/></text:span><text:span text:style-name="T249">i dżemem brzoskwiniowym</text:span><text:span text:style-name="T250">,<text:s/></text:span><text:span text:style-name="T251">herbata owocowa <text:s/></text:span></text:p>
          </table:table-cell>
        </table:table-row>
        <table:table-row table:style-name="TableRow252">
          <table:table-cell table:style-name="TableCell253">
            <text:p text:style-name="P254"><text:s text:c="2"/>16.04 <text:s text:c="20"/>wtorek</text:p>
          </table:table-cell>
          <table:table-cell table:style-name="TableCell255">
            <text:p text:style-name="Standard"><text:span text:style-name="T256">Zupa<text:s/></text:span><text:span text:style-name="T257">mleczna<text:s/></text:span><text:span text:style-name="T258">z zacierką<text:s/></text:span><text:span text:style-name="T259">(gluten ,jajka )</text:span><text:span text:style-name="T260">, chałka<text:s/></text:span><text:span text:style-name="T261">(gluten)</text:span><text:span text:style-name="T262"><text:s/>z<text:s/></text:span><text:span text:style-name="T263">nutellą</text:span><text:span text:style-name="T264"><text:s/>, herbata</text:span></text:p>
            <text:p text:style-name="P265"><text:s/>II śniadanie :owoce</text:p>
            <text:p text:style-name="P266"><text:s/></text:p>
          </table:table-cell>
          <table:table-cell table:style-name="TableCell267">
            <text:p text:style-name="TableContents"><text:span text:style-name="T268"><text:s text:c="2"/>Zupa krem z białych warzyw z groszkiem ptysio</text:span><text:span text:style-name="T269">wym, zielona pietruszka<text:s/></text:span><text:span text:style-name="T270">( jajka, seler ,gluten) /</text:span><text:span text:style-name="T271">250 ml/, ziemniaki /150g /, dramstiki pieczone / 1 szt/ , buraki z chrzanem /50g/, <text:s/>kompot /200ml/</text:span></text:p>
          </table:table-cell>
          <table:table-cell table:style-name="TableCell272">
            <text:p text:style-name="TableContents"><text:span text:style-name="T273"><text:s/></text:span><text:span text:style-name="T274"><text:s/></text:span><text:span text:style-name="T275">Galaretka z bitą<text:s/></text:span><text:span text:style-name="T276">śmietaną,<text:s/></text:span><text:span text:style-name="T277">biszkopty<text:s/></text:span><text:span text:style-name="T278">(jajka,gluten)</text:span><text:span text:style-name="T279"><text:s/>, herbata z<text:s/></text:span><text:span text:style-name="T280">miodem</text:span></text:p>
            <text:p text:style-name="P281"><text:s/></text:p>
          </table:table-cell>
        </table:table-row>
        <table:table-row table:style-name="TableRow282">
          <table:table-cell table:style-name="TableCell283">
            <text:p text:style-name="P284"><text:s text:c="2"/>17.04</text:p>
            <text:p text:style-name="P285"><text:s text:c="2"/>środa</text:p>
          </table:table-cell>
          <table:table-cell table:style-name="TableCell286">
            <text:p text:style-name="Standard"><text:span text:style-name="T287">Kawa (</text:span><text:span text:style-name="T288">gluten) z<text:s/></text:span><text:span text:style-name="T289">mlekiem<text:s/></text:span><text:span text:style-name="T290">/ herbata<text:s/></text:span><text:span text:style-name="T291">,</text:span><text:span text:style-name="T292">chleb pszenno -żytni<text:s/></text:span><text:span text:style-name="T293">(gluten)<text:s/></text:span><text:span text:style-name="T294">z<text:s/></text:span><text:span text:style-name="T295">masłem ,</text:span><text:span text:style-name="T296"><text:s/>kiełbaski śląskie</text:span></text:p>
            <text:p text:style-name="Standard"><text:span text:style-name="T297"><text:s/></text:span><text:span text:style-name="T298">II śniadanie: owoce</text:span></text:p>
          </table:table-cell>
          <table:table-cell table:style-name="TableCell299">
            <text:p text:style-name="TableContents"><text:span text:style-name="T300"><text:s text:c="2"/>Zupa pieczarkowa z ryżem,zielona pietruszka<text:s/></text:span><text:span text:style-name="T301">( śmietana ,seler)</text:span><text:span text:style-name="T302"><text:s/>/250ml <text:s/>kopytka</text:span><text:span text:style-name="T303">( jajka ,masło , ser biały ,gluten) <text:s text:c="2"/></text:span><text:span text:style-name="T304">/150g/, surówka z</text:span><text:span text:style-name="T305"><text:s/>selera</text:span><text:span text:style-name="T306"><text:s text:c="2"/>i pomaranczy</text:span><text:span text:style-name="T307">/50g/, kompot /200ml/</text:span></text:p>
          </table:table-cell>
          <table:table-cell table:style-name="TableCell308">
            <text:p text:style-name="TableContents"><text:span text:style-name="T309"><text:s text:c="2"/>Krem<text:s/></text:span><text:span text:style-name="T310">serowy <text:s/></text:span><text:span text:style-name="T311">z<text:s/></text:span><text:span text:style-name="T312">miodem<text:s/></text:span><text:span text:style-name="T313">i<text:s/></text:span><text:span text:style-name="T314">orzechami</text:span><text:span text:style-name="T315">,</text:span><text:span text:style-name="T316"><text:s/></text:span><text:span text:style-name="T317">wek<text:s/></text:span><text:span text:style-name="T318">(gluten)<text:s/></text:span><text:span text:style-name="T319">z<text:s/></text:span><text:span text:style-name="T320">masłem<text:s/></text:span><text:span text:style-name="T321">herbata, owocowa</text:span></text:p>
          </table:table-cell>
        </table:table-row>
        <table:table-row table:style-name="TableRow322">
          <table:table-cell table:style-name="TableCell323">
            <text:p text:style-name="P324"><text:s/>18.04</text:p>
            <text:p text:style-name="P325"><text:s text:c="2"/>czwartek</text:p>
          </table:table-cell>
          <table:table-cell table:style-name="TableCell326">
            <text:p text:style-name="Standard"><text:span text:style-name="T327">Zupa<text:s/></text:span><text:span text:style-name="T328">mleczna<text:s/></text:span><text:span text:style-name="T329">z płatkami owsianymi<text:s/></text:span><text:span text:style-name="T330">(gluten)</text:span><text:span text:style-name="T331">, wek<text:s/></text:span><text:span text:style-name="T332">(gluten)</text:span><text:span text:style-name="T333"><text:s/>z<text:s/></text:span><text:span text:style-name="T334">masłem<text:s/></text:span><text:span text:style-name="T335">i dżemem</text:span></text:p>
            <text:p text:style-name="P336"><text:s/>II śniadanie :owoce</text:p>
          </table:table-cell>
          <table:table-cell table:style-name="TableCell337">
            <text:p text:style-name="TableContents"><text:span text:style-name="T338"><text:s text:c="2"/>Zupa z kalafiorowa z ryżem, zielona pietruszka (</text:span><text:span text:style-name="T339">seler, <text:s/>śmietana)</text:span><text:span text:style-name="T340"><text:s/>/250 ml/, ziemniaki /150g/, pulpety <text:s/></text:span><text:span text:style-name="T341">(jajka,gluten)</text:span><text:span text:style-name="T342"><text:s text:c="2"/>z sosem pomidorowym<text:s/></text:span><text:span text:style-name="T343">( śmietana, gluten)</text:span><text:span text:style-name="T344">/60 g mięsa/, mix sałat, kompot /200ml/</text:span></text:p>
            <text:p text:style-name="P345"><text:s text:c="3"/></text:p>
          </table:table-cell>
          <table:table-cell table:style-name="TableCell346">
            <text:p text:style-name="Standard"><text:span text:style-name="T347"><text:s/>Kanapka <text:s/></text:span><text:span text:style-name="T348">(g</text:span><text:span text:style-name="T349">luten)<text:s/></text:span><text:span text:style-name="T350">z<text:s/></text:span><text:span text:style-name="T351"><text:s/>masłem <text:s/></text:span><text:span text:style-name="T352">i</text:span><text:span text:style-name="T353"><text:s/>serem żółtym</text:span><text:span text:style-name="T354">, <text:s/>herbata z<text:s/></text:span><text:span text:style-name="T355">miodem</text:span></text:p>
          </table:table-cell>
        </table:table-row>
      </table:table>
      <text:p text:style-name="P356">Produkty pogrubioną czcionką zawierają alergeny.</text:p>
      <text:p text:style-name="P357">Między posiłkami dzieci otrzymują do picia wodę mineralną.</text:p>
      <text:p text:style-name="P358">Wartość energetyczną i kaloryczność posiłków znajduje się u intendenta do wglądu</text:p>
      <text:p text:style-name="P359">Dyrektor: Anna<text:s/>Stachura <text:s text:c="2"/>kucharz: Genowefa Serednicka, intendent : Zofia Gąd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ga</meta:initial-creator>
    <dc:creator>Agga</dc:creator>
    <meta:creation-date>2013-06-07T11:01:00Z</meta:creation-date>
    <dc:date>2019-04-11T11:55:00Z</dc:date>
    <meta:print-date>2019-04-03T13:40:00Z</meta:print-date>
    <meta:template xlink:href="Normal" xlink:type="simple"/>
    <meta:editing-cycles>2</meta:editing-cycles>
    <meta:editing-duration>PT8152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7" meta:character-count="4247" meta:row-count="30" meta:non-whitespace-character-count="3648"/>
  </office:meta>
</office:document-meta>
</file>